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idoornstraat 1 d He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6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idoornstraat 1 d He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24</meta:user-defined>
    <meta:user-defined meta:name="DCTERMS.abstract">840831-BH Leg2 Het-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idoornstraat 1 d Het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15</meta:user-defined>
    <meta:user-defined meta:name="OVERHEIDop.StcrtID/DC.identifier">stcrt-2026-26415</meta:user-defined>
    <meta:user-defined meta:name="OVERHEIDop.versieInformatie"/>
  </office:meta>
</office:document-meta>
</file>