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plaatsen en in stand houden van 11 meerpalen, aan de rechterzijde van de rivier de Maas, ter hoogte van kilometernummer 80,200, ter plaatse van de Willem-Alexanderhaven in de gemeente Roermond RWS-2026/1753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9284 betreft het plaatsen en in stand houden van 11 meerpalen, aan de rechterzijde van de rivier de Maas, ter hoogte van kilometernummer 80,200, ter plaatse van de Willem-Alexanderhaven in de gemeente Roermond.</text:p>
            <text:p text:style-name="common-al">
            <text:span text:style-name="nadrukvet">Terinzagelegging</text:span>
          </text:p>
            <text:p text:style-name="common-al">Het besluit, met bijbehorende stukken, is van maandag 20 juli 2026 tot maandag 31 augustus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last-al">Indiening kan ook via de sit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0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40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40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9093</meta:user-defined>
    <meta:user-defined meta:name="DCTERMS.abstract">Omgevingsvergunning Port of Roermond plaatsen van 11 afmeerpalen in de Willem_Alexanderhaven Roermond 15-07-2026</meta:user-defined>
    <dc:language>nl</dc:language>
    <meta:user-defined meta:name="OVERHEIDop.locatietype/OVERHEIDop.gebiedsmarkering">Vlak</meta:user-defined>
    <meta:user-defined meta:name="DC.title">Kennisgeving besluit voor het plaatsen en in stand houden van 11 meerpalen, aan de rechterzijde van de rivier de Maas, ter hoogte van kilometernummer 80,200, ter plaatse van de Willem-Alexanderhaven in de gemeente Roermond RWS-2026/17532</meta:user-defined>
    <meta:user-defined meta:name="OVERHEIDop.datumEindeReactietermijn">2026-08-30</meta:user-defined>
    <meta:user-defined meta:name="OVERHEIDop.terinzageleggingBG">https://open.rijkswaterstaat.nl/@307421/kennisgeving-besluit-plaatsen-stand</meta:user-defined>
    <meta:user-defined meta:name="DCTERMS.W3CDTF/DCTERMS.available">2026-07-20</meta:user-defined>
    <meta:user-defined meta:name="DCTERMS.W3CDTF/OVERHEIDop.jaargang">2026</meta:user-defined>
    <meta:user-defined meta:name="OVERHEIDop.publicationIssue">26400</meta:user-defined>
    <meta:user-defined meta:name="OVERHEIDop.StcrtID/DC.identifier">stcrt-2026-26400</meta:user-defined>
    <meta:user-defined meta:name="OVERHEIDop.versieInformatie"/>
  </office:meta>
</office:document-meta>
</file>