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Ovenberg 11 6596DP Mils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1167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Ovenberg 11 6596DP Mils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39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39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39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823</meta:user-defined>
    <meta:user-defined meta:name="DCTERMS.abstract">524000051 B40218 Gennep Ovenberg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Ovenberg 11 6596DP Milsbeek</meta:user-defined>
    <meta:user-defined meta:name="DCTERMS.W3CDTF/DCTERMS.available">2026-07-20</meta:user-defined>
    <meta:user-defined meta:name="DCTERMS.W3CDTF/OVERHEIDop.jaargang">2026</meta:user-defined>
    <meta:user-defined meta:name="OVERHEIDop.publicationIssue">26391</meta:user-defined>
    <meta:user-defined meta:name="OVERHEIDop.StcrtID/DC.identifier">stcrt-2026-26391</meta:user-defined>
    <meta:user-defined meta:name="OVERHEIDop.versieInformatie"/>
  </office:meta>
</office:document-meta>
</file>