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lzenstraat 31  4306DB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lzenstraat 31 4306DB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1</meta:user-defined>
    <meta:user-defined meta:name="DCTERMS.abstract">725005318 Elzenstraat 31 Nabij Nieuwerkerk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Elzenstraat 31  4306DB Nieuwerkerk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86</meta:user-defined>
    <meta:user-defined meta:name="OVERHEIDop.StcrtID/DC.identifier">stcrt-2026-26386</meta:user-defined>
    <meta:user-defined meta:name="OVERHEIDop.versieInformatie"/>
  </office:meta>
</office:document-meta>
</file>