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nergieweg 39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nergieweg 39 Oosterhout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18</meta:user-defined>
    <meta:user-defined meta:name="DCTERMS.abstract">Omgevingsvergunning boring Wilhelminakanaal RWS primaire waterkering WS Brabantse Delta Enexis Netbeheer Energieweg 39 Oosterhout 05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nergieweg 39 Oosterhout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85</meta:user-defined>
    <meta:user-defined meta:name="OVERHEIDop.StcrtID/DC.identifier">stcrt-2026-26385</meta:user-defined>
    <meta:user-defined meta:name="OVERHEIDop.versieInformatie"/>
  </office:meta>
</office:document-meta>
</file>