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ongenseweg Tilburg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ngenseweg Tilburg Oosterhout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17</meta:user-defined>
    <meta:user-defined meta:name="DCTERMS.abstract">Omgevingsvergunning Gem Tilburg snelfietsroute Tilburg  Oosterhout landtunnel Dongenseweg 2 08-03-2027 tm 20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ongenseweg Tilburg Oosterhout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84</meta:user-defined>
    <meta:user-defined meta:name="OVERHEIDop.StcrtID/DC.identifier">stcrt-2026-26384</meta:user-defined>
    <meta:user-defined meta:name="OVERHEIDop.versieInformatie"/>
  </office:meta>
</office:document-meta>
</file>