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itheijing 4, 8531 XJ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theijing 4, 8531 XJ Lemmer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17</meta:user-defined>
    <meta:user-defined meta:name="DCTERMS.abstract">Omgevingsvergunning kabels en leidingen HDD boring Liander  Lemmer Lokaal Fase 1A  Uitheijing 4 Lemmer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itheijing 4, 8531 XJ Lemm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80</meta:user-defined>
    <meta:user-defined meta:name="OVERHEIDop.StcrtID/DC.identifier">stcrt-2026-26380</meta:user-defined>
    <meta:user-defined meta:name="OVERHEIDop.versieInformatie"/>
  </office:meta>
</office:document-meta>
</file>