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stelaarsestraat 8 a, 4726 TE Heer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6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stelaarsestraat 8 a, 4726 TE Heer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7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16</meta:user-defined>
    <meta:user-defined meta:name="DCTERMS.abstract">Omgevingsmelding onderhouden kabel of leiding KPN Westelaarsestraat 8 a Heerle Roosendaal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Westelaarsestraat 8 a, 4726 TE Heerle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72</meta:user-defined>
    <meta:user-defined meta:name="OVERHEIDop.StcrtID/DC.identifier">stcrt-2026-26372</meta:user-defined>
    <meta:user-defined meta:name="OVERHEIDop.versieInformatie"/>
  </office:meta>
</office:document-meta>
</file>