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dijkversterking langs Rijksweg 2 (A2) ter hoogte van km 72,2 te Vianen in de gemeente Vijfheerenlande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van Waterschap Rivierenland om een vergunning op grond van de Omgevingswet.</text:p>
            <text:p text:style-name="common-al"> </text:p>
            <text:p text:style-name="common-al">De aanvraag met zaaknummer RWSZ2026-00008454, betreft het aanleggen en in stand houden van een dijkversterking langs Rijksweg 2 (A2) ter hoogte van km 72,2 te Vianen in de gemeente Vijfheerenlanden.</text:p>
            <text:p text:style-name="common-al"> </text:p>
            <text:p text:style-name="common-al">
            <text:span text:style-name="nadrukvet">Terinzagelegging</text:span>
          </text:p>
            <text:p text:style-name="common-al">Het besluit, met bijbehorende stukken, is van 20 juli 2026 tot 1 september 2026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 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3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3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7770</meta:user-defined>
    <meta:user-defined meta:name="DCTERMS.abstract">Omgevingsvergunning WS Rivierenland langs Rw A2 thv km 72,2 te Vianen in de gemeente Vijfheerenlanden</meta:user-defined>
    <dc:language>nl</dc:language>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6-08-26</meta:user-defined>
    <meta:user-defined meta:name="OVERHEIDop.terinzageleggingBG">https://open.rijkswaterstaat.nl/@307413/kennisgeving-besluit-activiteiten-leggen-0</meta:user-defined>
    <meta:user-defined meta:name="DCTERMS.W3CDTF/DCTERMS.available">2026-07-20</meta:user-defined>
    <meta:user-defined meta:name="DCTERMS.W3CDTF/OVERHEIDop.jaargang">2026</meta:user-defined>
    <meta:user-defined meta:name="OVERHEIDop.publicationIssue">26369</meta:user-defined>
    <meta:user-defined meta:name="OVERHEIDop.StcrtID/DC.identifier">stcrt-2026-26369</meta:user-defined>
    <meta:user-defined meta:name="OVERHEIDop.versieInformatie"/>
  </office:meta>
</office:document-meta>
</file>