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36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utoriteit Consument en Markt op melding voorgenomen concentratie Admidex en Jansen Foodservice</text:h>
      <text:h text:style-name="ifm_p_font.bold_mt.7.4mm_page.keep-with-next_ifm" text:outline-level="4">Zaaknummer: ACM/26/202616</text:h>
      <text:p text:style-name="ifm_p_mt.4.23mm_ifm">In Staatscourant nr. 22323 van 18 juni 2026 staat de melding, in de zin van artikel 34 van de Mededingingswet, van een voorgenomen concentratie. Het gaat om het volgende:</text:p>
      <text:p text:style-name="ifm_p_mt.3.7mm_ifm">HANOS wenst uitsluitende zeggenschap te verkrijgen over Jansen Foodservice.</text:p>
      <text:p text:style-name="ifm_p_mt.3.7mm_ifm">Admidex B.V. (HANOS) wenst uitsluitende zeggenschap te verkrijgen over Jansen Foodservice B.V., Jansen Foodservice AGF B.V. en Horeca Groothandel Tilburg B.V. (gezamenlijk: Jansen Foodservice). De bedrijven hebben de ACM op 10 juni 2026 toestemming gevraagd voor de overname.</text:p>
      <text:p text:style-name="ifm_p_mt.3.7mm_ifm">De betrokken ondernemingen voeren de volgende activiteiten uit:</text:p>
      <text:p text:style-name="ifm_p_mt.3.7mm_ifm">HANOS is een horecagroothandel die food- en aan food gerelateerde non-foodproducten levert aan horecaprofessionals. HANOS heeft 20 locaties in Nederland en 3 in België. Dit zijn zelfbedienings-groothandels en distributiecentra.</text:p>
      <text:p text:style-name="ifm_p_mt.3.7mm_ifm">Jansen Foodservice is een horecagroothandel die met name actief is in Oost- en Zuid-Nederland.</text:p>
      <text:p text:style-name="ifm_p_ifm">Jansen Foodservice levert food- en aan food gerelateerde non-foodproducten aan de horecasector.</text:p>
      <text:p text:style-name="ifm_p_ifm">Jansen Foodservice heeft distributiecentra in Lochem, Doetinchem, Apeldoorn en Tilburg.</text:p>
      <text:p text:style-name="ifm_p_mt.3.7mm_ifm">Op 30 juni 2026 heeft de Autoriteit Consument en Markt (ACM) besloten dat voor deze overname geen vergunning is vereist. Dit besluit ACM/UIT/682207 heeft de ACM aan de meldende partijen op 2 juli 2026 bekendgemaakt.</text:p>
      <text:p text:style-name="ifm_p_mt.3.7mm_ifm">Als u rechtstreeks belanghebbende bent, kunt u beroep instellen tegen dit besluit. Stuur uw gemotiveerde beroepschrift naar de rechtbank Rotterdam, sector bestuursrecht, Postbus 50951, 3007 BM Rotterdam. Dit moet u doen binnen zes weken na bekendmaking van dit besluit aan de bij de concentratie betrokken ondernemingen. Meer informatie over de beroepsprocedure vindt u op www.rechtspraak.nl.</text:p>
      <text:p text:style-name="ifm_p_font.italic_mt.3.7mm_ifm">Autoriteit Consument en Markt,<text:line-break/>voor deze,<text:line-break/><text:line-break/>R. de<text:s/>Rooij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6364</text:span><text:tab/>17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6364</text:span><text:tab/>17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Autoriteit Consument en Markt op melding voorgenomen concentratie Admidex en Jansen Foodservice</dc:title>
    <meta:user-defined meta:name="OVERHEID.ZelfstandigBestuursorgaan/DC.creator">Autoriteit Consument en Mark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7/xml/MC-OEP-StcrtOverigOverig-Web.xml</meta:user-defined>
    <meta:user-defined meta:name="OVERHEIDop.steltVast"/>
    <meta:user-defined meta:name="OVERHEIDop.StcrtID/DC.identifier">stcrt-2026-26364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6364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Besluit Autoriteit Consument en Markt op melding voorgenomen concentratie Admidex en Jansen Foodservice</meta:user-defined>
    <meta:user-defined meta:name="DCTERMS.W3CDTF/DCTERMS.available">2026-07-17</meta:user-defined>
  </office:meta>
</office:document-meta>
</file>