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verdracht winningsvergunning koolwaterstoffen L10a, L10b &amp; L11a, Ministerie van Economische Zaken en Klimaat</text:h>
      <text:p text:style-name="ifm_p_mt.7.4mm_ifm">Bij besluit van 22 juni 2026, kenmerk DGRGG-DTDO/V-107179, heeft de Staatssecretaris van Klimaat en Groene Groei (hierna: de staatssecretaris) aan de houder van de winningsvergunning voor koolwaterstoffen voor L10a, L10b &amp; L11a (hierna: winningsvergunning L10a, L10b &amp; L11a) toestemming gegeven voor de overdracht van deze vergunning aan Eni Energy Netherlands B.V., Eni Energy Participation Netherlands B.V., Tenaz Energy Netherlands Offshore B.V. en Tenaz Energy Netherlands Offshore II B.V.</text:p>
      <text:p text:style-name="ifm_p_mt.3.7mm_ifm">Op grond van artikel 3, tweede lid, van bovengenoemd besluit geldt als datum van overdracht van winningsvergunning L10a, L10b &amp; L11a hetzij de datum waarop de staatssecretaris een schriftelijke mededeling van zowel de overdragende als de beoogde vergunninghouder heeft ontvangen dat de vergunning is overgedragen hetzij een in die mededeling aangeduide, op een later tijdstip gelegen, andere datum. De staatssecretaris heeft deze mededeling op 30 juni 2026 ontvangen.</text:p>
      <text:p text:style-name="ifm_p_mt.3.7mm_ifm">Mitsdien is met ingang van 30 juni 2026 de houder van winningsvergunning L10a, L10b &amp; L11a Eni Energy Netherlands B.V., Eni Energy Participation Netherlands B.V., Tenaz Energy Netherlands Offshore B.V. en Tenaz Energy Netherlands Offshore II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353</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353</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verdracht winningsvergunning koolwaterstoffen L10a, L10b &amp; L11a,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35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overdracht winningsvergunning koolwaterstoffen L10a, L10b &amp; L11a, Ministerie van Economische Zaken en Klimaat</meta:user-defined>
    <meta:user-defined meta:name="DCTERMS.W3CDTF/DCTERMS.available">2026-07-20</meta:user-defined>
  </office:meta>
</office:document-meta>
</file>