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4 afrit Schiphol te Badhoev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4 afrit Schiphol te Badhoeve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43</meta:user-defined>
    <meta:user-defined meta:name="DCTERMS.abstract">PN2K loc 264/KASK-08 Rijkswaterstaat*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A4 afrit Schiphol te Badhoevedo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30</meta:user-defined>
    <meta:user-defined meta:name="OVERHEIDop.StcrtID/DC.identifier">stcrt-2026-26330</meta:user-defined>
    <meta:user-defined meta:name="OVERHEIDop.versieInformatie"/>
  </office:meta>
</office:document-meta>
</file>