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IJsseldijk 361B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6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IJsseldijk 361B Krimpen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2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734</meta:user-defined>
    <meta:user-defined meta:name="DCTERMS.abstract">Omgevingsmelding Stedin Netbeheer plaatsen distributiestation en aanleg diverse kabels IJsseldijk 361B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IJsseldijk 361B Krimpen aan den IJss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26</meta:user-defined>
    <meta:user-defined meta:name="OVERHEIDop.StcrtID/DC.identifier">stcrt-2026-26326</meta:user-defined>
    <meta:user-defined meta:name="OVERHEIDop.versieInformatie"/>
  </office:meta>
</office:document-meta>
</file>