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 – Kerensheide, Rijkswaterstaat</text:h>
      <text:p text:style-name="ifm_p_mt.7.4mm_ifm">Rijkswaterstaat voert het project wegverbreding A2 Het Vonderen – Kerensheide uit.</text:p>
      <text:p text:style-name="ifm_p_ifm">Voor de uitvoering van dit project is een besluit nodig.</text:p>
      <text:h text:style-name="ifm_p_font.bold_mt.5.08mm_page.keep-with-next_ifm" text:outline-level="4">Welke besluiten zijn genomen en liggen ter inzage?</text:h>
      <text:p text:style-name="ifm_p_mt.4.23mm_ifm">Voor de uitvoering van het Tracébesluit Structurele verbreding A2 Het Vonderen – Kerensheide zijn de onderstaand besluiten genomen.</text:p>
      <text:h text:style-name="ifm_p_font.underline_mt.3.7mm_page.keep-with-next_ifm" text:outline-level="4">Gemeente Sittard-Geleen</text:h>
      <text:p text:style-name="ifm_p_ifm">–  Omgevingsvergunning voor bouwen van een faunapassage (FP12A, kunstwerk: ‘Born to be Wild’) op de locatie Rijksweg A2, ter hoogte van Langs de Houdstraat te Born, kadastraal bekend als BOR00 I 1561 (zaaknummer 2026-00000912)</text:p>
      <text:p text:style-name="ifm_p_ifm">–  Omgevingsvergunning voor bouwen van een faunapassage (FP16A, kunstwerk: ‘Maesbaene’) op de locatie rijksweg A2 nabij de Oude Postbaan en Bergerweg te Geleen, kadastraal bekend als GLN00 I 665 (zaaknummer 2026-00000924)</text:p>
      <text:p text:style-name="ifm_p_mt.3.7mm_ifm">De besluiten zijn op 16 juli 2026 aan Boskalis Nederland B.V.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U kunt de besluiten en de bijbehorende stukken op afspraak inzien in de tijdelijke Stadswinkel, Markt 1, 6161 GE te Geleen, met ingang van 17 juli 2026 tot en met 27 augustus 2026. Voor meer informatie kunt u contact opnemen met de gemeente Sittard-Geleen via balievergunningen@sittard-geleen.nl of telefonisch 14-046.</text:p>
      <text:h text:style-name="ifm_p_font.bold_mt.5.08mm_page.keep-with-next_ifm" text:outline-level="4">Hoe kunt u bezwaar maken?</text:h>
      <text:p text:style-name="ifm_p_mt.4.23mm_ifm">Op grond van de Algemene wet bestuursrecht kunnen belanghebbenden bezwaar maken tegen de besluiten. Dit kan van 17 juli 2026 tot en met 27 augustus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63218</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ze besluiten kunt u contact opnemen met gemeente Sittard-Geleen via balievergunningen@sittard-geleen.nl of telefonisch 14-0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318</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318</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318</meta:user-defined>
    <meta:user-defined meta:name="OVERHEIDop.datumEindeReactietermijn">2026-08-2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wegverbreding A2 Het Vonderen – Kerensheide, Rijkswaterstaat</meta:user-defined>
    <meta:user-defined meta:name="DCTERMS.W3CDTF/DCTERMS.available">2026-07-17</meta:user-defined>
  </office:meta>
</office:document-meta>
</file>