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5 juli 2026, kenmerk 2026-3188444/IT2112552, houdende de verlenging van de verleende vrijstelling voor het afleveren van een geneesmiddel zonder handelsvergunning in Nederland vanwege een tekort aan Dicloabak 1 mg/ml, oogdruppels, oplossing (RVG 34473) en Naclof Unidose, oogdruppels 1 mg/ml (RVG 1648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icloabak 1 mg/ml, oogdruppels, oplossing (RVG 34473) en Naclof Unidose, oogdruppels 1 mg/ml (RVG 16483) heeft eerder melding gemaakt van een leveringsonderbreking. Uit informatie van de houder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22 april 2026 (kenmerk 2026-3172229-IT2112552 (stcrt-2026-1607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icloabak 1 mg/ml, oogdruppels, oplossing (RVG 34473) en Naclof Unidose, oogdruppels 1 mg/ml (RVG 1648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de leveringsproblemen van deze geneesmiddelen niet of onvoldoende kunne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Dicloabak 1 mg/ml, oogdruppels, oplossing (RVG 34473) en Naclof Unidose, oogdruppels 1 mg/ml (RVG 16483)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31 juli 2026 en wordt per heden verlengd onder de volgende voorwaarden:</text:p>
      <text:p text:style-name="ifm_p_ifm">•  in nadere afstemming met het CBG is deze vrijstelling van toepassing voor de indicatie: oogoperati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icloabak 1 mg/ml, oogdruppels, oplossing (RVG 34473) en Naclof Unidose, oogdruppels 1 mg/ml (RVG 16483) weer voldoende voorradig zullen zijn om in de behoeften van patiënten te kunnen voorzien. Mede op grond daarvan besluit de inspectie dat de vrijstelling vooralsnog wordt verleend tot en met uiterlijk 23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316</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316</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5 juli 2026, kenmerk 2026-3188444/IT2112552, houdende de verlenging van de verleende vrijstelling voor het afleveren van een geneesmiddel zonder handelsvergunning in Nederland vanwege een tekort aan Dicloabak 1 mg/ml, oogdruppels, oplossing (RVG 34473) en Naclof Unidose, oogdruppels 1 mg/ml (RVG 1648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3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5 juli 2026, kenmerk 2026-3188444/IT2112552, houdende de verlenging van de verleende vrijstelling voor het afleveren van een geneesmiddel zonder handelsvergunning in Nederland vanwege een tekort aan Dicloabak 1 mg/ml, oogdruppels, oplossing (RVG 34473) en Naclof Unidose, oogdruppels 1 mg/ml (RVG 16483)</meta:user-defined>
    <meta:user-defined meta:name="DCTERMS.alternative"/>
    <meta:user-defined meta:name="DCTERMS.W3CDTF/OVERHEIDop.datumOndertekening">2026-07-15</meta:user-defined>
    <meta:user-defined meta:name="DCTERMS.W3CDTF/DCTERMS.available">2026-07-20</meta:user-defined>
    <meta:user-defined meta:name="OVERHEIDop.Ruimtelijkplan/OVERHEIDop.bekendmakingBetreffendePlan"/>
  </office:meta>
</office:document-meta>
</file>