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5 juli 2026, kenmerk 4470973-1100684-BPZ, houdende het ontslag van de voorzitter van het CIZ</text:h>
      <text:p text:style-name="ifm_p_mt.7.4mm_ifm">De Minister van Volksgezondheid, Welzijn en Sport,</text:p>
      <text:p text:style-name="ifm_p_mt.3.7mm_ifm">Gelet op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R.R. Bakker wordt, op eigen verzoek, ontslag verleend als voorzitter van het Centrum Indicatiestelling Zorg (CIZ) met ingang van 15 augustus 2026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315</text:span><text:tab/>2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315</text:span><text:tab/>2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15 juli 2026, kenmerk 4470973-1100684-BPZ, houdende het ontslag van de voorzitter van het CIZ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631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15 juli 2026, kenmerk 4470973-1100684-BPZ, houdende het ontslag van de voorzitter van het CIZ</meta:user-defined>
    <meta:user-defined meta:name="DCTERMS.W3CDTF/DCTERMS.available">2026-07-23</meta:user-defined>
  </office:meta>
</office:document-meta>
</file>