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Spuiweg Ri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16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Spuiweg Ri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1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722</meta:user-defined>
    <meta:user-defined meta:name="DCTERMS.abstract">Noodleidingen Rilland - Hagedijk PR005845-0005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Spuiweg Rilland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314</meta:user-defined>
    <meta:user-defined meta:name="OVERHEIDop.StcrtID/DC.identifier">stcrt-2026-26314</meta:user-defined>
    <meta:user-defined meta:name="OVERHEIDop.versieInformatie"/>
  </office:meta>
</office:document-meta>
</file>