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een bodemonderzoek ten behoeve van een toekomstig fietspad langs het spoor nabij de Prins Bernhardlaan te Wijhe</text:p>
            <text:p text:style-name="common-al">Zaaknummer: Z2026-001019</text:p>
            <text:p text:style-name="common-al">DSO nummer: 202607060089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0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0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0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19</meta:user-defined>
    <meta:user-defined meta:name="DCTERMS.abstract">het uitvoeren van een bodemonderzoek t.b.v. een toekomstig fietspad langs het spoor nabij de Prins Bernhardlaan te Wijhe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26300</meta:user-defined>
    <meta:user-defined meta:name="OVERHEIDop.StcrtID/DC.identifier">stcrt-2026-26300</meta:user-defined>
    <meta:user-defined meta:name="OVERHEIDop.versieInformatie"/>
  </office:meta>
</office:document-meta>
</file>