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slopen van de bestaande parkeergarage en het aanbrengen van nieuwe elementenverharding nabij het Schiphol Gebouw, te Schiphol</text:p>
            <text:p text:style-name="common-al">Besluit: verleend</text:p>
            <text:p text:style-name="common-al">Verzonden naar aanvrager op: 15 juli 2026</text:p>
            <text:p text:style-name="common-al">Zaaknummer: Z2026-000780</text:p>
            <text:p text:style-name="common-al">DSO nummer: 202605210206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9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29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80</meta:user-defined>
    <meta:user-defined meta:name="DCTERMS.abstract">het slopen van de bestaande parkeergarage en het aanbrengen van nieuwe elementenverharding nabij het Schiphol Gebouw, te Schiphol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7-17</meta:user-defined>
    <meta:user-defined meta:name="DCTERMS.W3CDTF/OVERHEIDop.jaargang">2026</meta:user-defined>
    <meta:user-defined meta:name="OVERHEIDop.publicationIssue">26299</meta:user-defined>
    <meta:user-defined meta:name="OVERHEIDop.StcrtID/DC.identifier">stcrt-2026-26299</meta:user-defined>
    <meta:user-defined meta:name="OVERHEIDop.versieInformatie"/>
  </office:meta>
</office:document-meta>
</file>