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94</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7 juli 2026, nr. WJZ/107527053, houdende wijziging van de subsidieregeling extensivering melkveehouderij in verband met de verlenging van de openstellingsperiode [KetenID WGK29293]</text:h>
      <text:p text:style-name="ifm_p_mt.3.7mm_ifm">De Minister van Landbouw, Visserij, Voedselzekerheid en Natuur,</text:p>
      <text:p text:style-name="ifm_p_mt.3.7mm_ifm">Gelet op art. 3 van de Kaderwet EZ-, LVVN- en KGG-subsidies;</text:p>
      <text:p text:style-name="ifm_p_mt.3.7mm_indent.0mm_ifm">Besluit:</text:p>
      <text:h text:style-name="ifm_p_font.bold_mt.5.08mm_page.keep-with-next_ifm" text:outline-level="2">ARTIKEL<text:s/>I<text:s/></text:h>
      <text:p text:style-name="ifm_p_mt.4.23mm_indent.no_ifm">A</text:p>
      <text:p text:style-name="ifm_p_font.roman_mt.3.7mm_ifm">In artikel 9, eerste lid, wordt ‘29 juli 2026’ vervangen door ‘27 januari 2027’.</text:p>
      <text:p text:style-name="ifm_p_mt.3.7mm_indent.no_ifm">B</text:p>
      <text:p text:style-name="ifm_p_mt.3.7mm_ifm">Artikel 13, tweede lid, komt te luiden:</text:p>
      <text:section text:style-name="ifm_sect_mleft.5.1mm_ifm" text:name="d15e59">
        <text:p text:style-name="ifm_p_mt.3.7mm_ifm">2.  In het tweede en derde jaar van de in artikel 12, derde lid, bepaalde periode van drie jaar, verstrekt de minister uiterlijk 1 november voorschotten van 30% van het subsidiebedra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7 juli 2026
               </text:p>
      <text:p text:style-name="ifm_p_font.italic_mt.3.7mm_ifm">De Minister van Landbouw, Visserij, Voedselzekerheid en Natuur,<text:line-break/>J. van<text:s/>Essen</text:p>
      <text:h text:style-name="ifm_p_font.bold_mt.5.08mm_page.break-before_ifm" text:outline-level="3">TOELICHTING</text:h>
      <text:h text:style-name="ifm_p_font.bold_mt.5.08mm_page.keep-with-next_ifm" text:outline-level="4">I<text:s/>Algemeen</text:h>
      <text:p text:style-name="ifm_p_mt.4.23mm_ifm">Met deze wijzigingsregeling wordt de aangepaste openstellingsperiode van de Subsidieregeling extensivering melkveehouderij (Sem) bekendgemaakt. De openstelling wordt verlengd tot en met woensdag 27 januari 2027 17.00 uur. Daarmee wordt de openstelling verlengd met een periode van zes maanden.</text:p>
      <text:p text:style-name="ifm_p_mt.3.7mm_ifm">In de Kamerbrief ‘Weer ruimte voor boer, natuur en bouw: maatregelpakket voor landbouw, natuur en stikstof’ van 26 juni 2026 (Kamerstuk 36 800 XIV, nr. 87) zijn maatregelen aangekondigd om weer ruimte te maken voor vergunningverlening. Essentieel onderdeel van de aanpak is de ondersteuning van boerenbedrijven bij het nemen van maatregelen. Het gaat om brede ondersteuning bij verschillende maatregelen, waaronder extensiveren. Door de openstelling van de Sem te verlengen, krijgen melkveehouders langer de tijd om deelname te overwegen en een beeld te vormen van wat de stikstofplannen voor hun bedrijf betekenen.</text:p>
      <text:h text:style-name="ifm_p_font.bold_mt.5.08mm_page.keep-with-next_ifm" text:outline-level="4">II<text:s/>Artikelsgewijze toelichting</text:h>
      <text:h text:style-name="ifm_p_font.bold-italic_mt.5.08mm_page.keep-with-next_ifm" text:outline-level="5">Artikel I</text:h>
      <text:h text:style-name="ifm_p_font.italic_mt.5.08mm_page.keep-with-next_ifm" text:outline-level="6">A</text:h>
      <text:p text:style-name="ifm_p_mt.4.23mm_ifm">In artikel 9, eerste lid, is bepaald gedurende welke periode de subsidieregeling is opengesteld. De openstellingsperiode wordt verlengd tot en met 27 januari 2027 17:00 uur.</text:p>
      <text:h text:style-name="ifm_p_font.italic_mt.5.08mm_page.keep-with-next_ifm" text:outline-level="6">B</text:h>
      <text:p text:style-name="ifm_p_mt.4.23mm_ifm">In artikel 13 is het bevoorschottingsregime bepaald. In het huidige artikel 13, lid 2, is bij het bevoorschottingsregime ervan uitgegaan dat de driejarige extensiveringsperiode aanvangt in het jaar 2026 en er jaarlijks een voorschotbetaling plaatsvindt. Door verlenging van de openstellingsperiode zal de extensiveringsperiode voor sommige melkveehouders echter later aanvangen, waardoor het bevoorschottingsregime niet goed aansluit bij de duur van de extensiveringsperiode.</text:p>
      <text:p text:style-name="ifm_p_ifm">Met de wijziging van artikel 13, tweede lid, sluit het artikel aan bij de verlengde openstellingsperiode.</text:p>
      <text:h text:style-name="ifm_p_font.bold-italic_mt.5.08mm_page.keep-with-next_ifm" text:outline-level="5">Artikel II Inwerkingtreding </text:h>
      <text:p text:style-name="ifm_p_mt.4.23mm_ifm">Deze regeling treedt de dag na publicatie in de Staatscourant in werking.</text:p>
      <text:p text:style-name="ifm_p_font.italic_mt.3.7mm_ifm">De 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294</text:span><text:tab/>2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294</text:span><text:tab/>2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7 juli 2026, nr. WJZ/107527053, houdende wijziging van de subsidieregeling extensivering melkveehouderij in verband met de verlenging van de openstellingsperiode [KetenID WGK2929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629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9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17 juli 2026, nr. WJZ/107527053, houdende wijziging van de subsidieregeling extensivering melkveehouderij in verband met de verlenging van de openstellingsperiode [KetenID WGK29293]</meta:user-defined>
    <meta:user-defined meta:name="DCTERMS.W3CDTF/DCTERMS.available">2026-07-22</meta:user-defined>
  </office:meta>
</office:document-meta>
</file>