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 plaatsen van 3 OV-fiets abri's op het station Duivendrecht</text:p>
            <text:p text:style-name="common-al">Zaaknummer: Z2026-001085</text:p>
            <text:p text:style-name="common-al">DSO nummer: 20260715002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5</meta:user-defined>
    <meta:user-defined meta:name="DCTERMS.abstract">het  plaatsen van 3 OV-fiets abri's op het station Duivendrech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91</meta:user-defined>
    <meta:user-defined meta:name="OVERHEIDop.StcrtID/DC.identifier">stcrt-2026-26291</meta:user-defined>
    <meta:user-defined meta:name="OVERHEIDop.versieInformatie"/>
  </office:meta>
</office:document-meta>
</file>