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2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toestemming overdracht winningsvergunning koolwaterstoffen M07a, Ministerie van Economische Zaken en Klimaat</text:h>
      <text:p text:style-name="ifm_p_font.italic_mt.7.4mm_ifm">V-108188</text:p>
      <text:h text:style-name="ifm_p_font.bold_mt.5.08mm_page.keep-with-next_ifm" text:outline-level="4">Aanvraag</text:h>
      <text:p text:style-name="ifm_p_mt.4.23mm_ifm">Bij brief van 5 juni 2026, ontvangen op 8 juni 2026, heeft de houder van de winningsvergunning voor koolwaterstoffen M07a, ONE-Dyas B.V. en TAQA Offshore B.V., een verzoek ingediend voor toestemming voor de overdracht van deze winningsvergunning aan ONE-Dyas B.V.</text:p>
      <text:h text:style-name="ifm_p_font.bold_mt.5.08mm_page.keep-with-next_ifm" text:outline-level="4">Besluit</text:h>
      <text:p text:style-name="ifm_p_mt.4.23mm_ifm">De Staatssecretaris van Klimaat en Groene Groei heeft besloten het verzoek om toestemming voor overdracht in te willigen.</text:p>
      <text:p text:style-name="ifm_p_ifm">De beschikking waarbij winningsvergunning M07a toestemming wordt verleend voor de overdracht kan tot het besluit onherroepelijk is worden ingezien op de website: www.energietransitie.nl</text:p>
      <text:p text:style-name="ifm_p_ifm">Ga naar kopje ‘in mijn omgeving’ en kies ‘nu ter inzage’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6289</text:span><text:tab/>17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6289</text:span><text:tab/>17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toestemming overdracht winningsvergunning koolwaterstoffen M07a, Ministerie van Economische Zaken en Klimaat</dc:title>
    <meta:user-defined meta:name="OVERHEID.Ministerie/DCTERMS.publisher">Ministerie van Binnenlandse Zaken en Koninkrijksrelaties</meta:user-defined>
    <meta:user-defined meta:name="OVERHEID.Ministerie/DC.creator">Ministerie van Economische Zaken en Klimaat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2628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289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Kennisgeving toestemming overdracht winningsvergunning koolwaterstoffen M07a, Ministerie van Economische Zaken en Klimaat</meta:user-defined>
    <meta:user-defined meta:name="DCTERMS.W3CDTF/DCTERMS.available">2026-07-17</meta:user-defined>
  </office:meta>
</office:document-meta>
</file>