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kkelsstraat, van der Valk hotel te Be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kkelsstraat, van der Valk hotel te 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11</meta:user-defined>
    <meta:user-defined meta:name="DCTERMS.abstract">Omgevingsmelding HdB Tekenburo kabels en leidingen leggen Hokkelsstraat vd Valk hotel PIMS 26008 Bes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okkelsstraat, van der Valk hotel te Be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87</meta:user-defined>
    <meta:user-defined meta:name="OVERHEIDop.StcrtID/DC.identifier">stcrt-2026-26287</meta:user-defined>
    <meta:user-defined meta:name="OVERHEIDop.versieInformatie"/>
  </office:meta>
</office:document-meta>
</file>