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82</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 oproep Residency Videotage 2027</text:h>
      <text:h text:style-name="ifm_p_font.bold_mt.7.4mm_page.keep-with-next_ifm" text:outline-level="4">Stimuleringsfonds Creatieve Industrie</text:h>
      <text:p text:style-name="ifm_p_mt.4.23mm_ifm">Ben jij een ontwerper, maker of beschouwer binnen het vakgebied digitale cultuur? Wil je in Hongkong via verschillende vormen van mediakunst onderzoek doen en nieuw werk ontwikkelen gericht op sociale en stedelijke dynamieken? Het Stimuleringsfonds Creatieve Industrie biedt in het voorjaar van 2027 een residency-periode aan bij mediakunstinstelling Videotage in Hongkong. De residency nodigt deelnemers uit om het concept van liminale ruimte te verkennen: overgangssituaties en gemoedstoestanden tussen het vertrouwde en het onbekende, waarin ruimte ontstaat voor nieuwe waarnemingen en waardering voor het ongewone.</text:p>
      <text:h text:style-name="ifm_p_font.bold_mt.5.08mm_page.keep-with-next_ifm" text:outline-level="4">Belangrijke informatie</text:h>
      <text:p text:style-name="ifm_p_mt.4.23mm_ifm">•  Aantal subsidies: één residency-plek</text:p>
      <text:p text:style-name="ifm_p_ifm">•  Bedrag: € 5.000 voor een periode van twee maanden of € 6.500 voor een periode van drie maanden</text:p>
      <text:p text:style-name="ifm_p_ifm">•  Werkperiode: 23 maart 2027 – 18 mei 2027 of 23 maart 2027 – 15 juni 2027</text:p>
      <text:p text:style-name="ifm_p_ifm">•  Deadline: 21 oktober 2026, 16.00 uur CEST</text:p>
      <text:h text:style-name="ifm_p_font.bold_mt.5.08mm_page.keep-with-next_ifm" text:outline-level="4">Aanleiding en doelen</text:h>
      <text:p text:style-name="ifm_p_mt.4.23mm_ifm">Het Stimuleringsfonds Creatieve Industrie biedt deze residency aan in samenwerking met mediakunstinstelling Videotage. De in Hongkong gevestigde non-profitorganisatie Videotage is gespecialiseerd in de promotie, presentatie, creatie en het behoud van bewegende beelden en mediakunst in alle vormen en talen. De organisatie is sinds de oprichting in 1986 geëvolueerd van een door kunstenaars gerund collectief, naar een invloedrijk netwerk dat de creatieve toepassing van mediakunst ondersteunt om technologische, sociale, culturele en historische kwesties te onderzoeken. Videotage faciliteert de dialoog tussen kunstenaars, wetenschappers, academici en ondernemers om kritische perspectieven te bieden op artistieke en technologische ontwikkelingen, zoals XR, AI, blockchain en videospellen.</text:p>
      <text:p text:style-name="ifm_p_mt.3.7mm_ifm">De residency bij Videotage stimuleert cross-over en experiment, en biedt een kans om te leren van andere perspectieven en ideeën. Deelnemers krijgen de ruimte om onderzoek te doen, hun netwerk te verbreden, en nieuw werk te ontwikkelen in de context van de sociale en stedelijke dynamieken in Hongkong. Ze kunnen nieuwe werkterreinen verkennen, hun creatieve praktijk verbreden, en werk produceren en presenteren dat de grenzen van digitale cultuur verlegt.</text:p>
      <text:p text:style-name="ifm_p_mt.3.7mm_ifm">De editie van 2027 neemt het concept van blackbox-technologie als uitgangspunt en nodigt de resident uit om dit thema binnen de context van Videotage te onderzoeken. <text:span text:style-name="ifm_span_font.italic_ifm">Machine learning</text:span> heeft het afgelopen decennium een enorme ontwikkeling doorgemaakt. De technologie is inmiddels in vele domeinen geïmplementeerd, zoals sociale media, gezondheidszorg, financiën, bestuur en justitie. Deze ontwikkeling wordt grotendeels gedreven door diepe neurale netwerken, waarvan de interne werking voor mensen niet te doorgronden en inspecteren is. Door persoonlijke observaties van deze technologieën en hun gevolgen aan te moedigen, willen Videotage en het Stimuleringsfonds een dieper begrip van deze blackbox-technologieën bevorderen.</text:p>
      <text:h text:style-name="ifm_p_font.bold_mt.5.08mm_page.keep-with-next_ifm" text:outline-level="4">Voor wie is deze oproep?</text:h>
      <text:p text:style-name="ifm_p_mt.4.23mm_ifm">•  Je bent een individueel ontwerper, maker of beschouwer binnen het vakgebied digitale cultuur.</text:p>
      <text:p text:style-name="ifm_p_ifm">•  Je bent gevestigd in het Koninkrijk der Nederlanden (Nederland, Aruba, Bonaire, Curaçao, Saba, Sint Eustatius en Sint Maarten).</text:p>
      <text:p text:style-name="ifm_p_ifm">•  Je staat ingeschreven in het Handelsregister van de Nederlandse Kamer van Koophandel of bij een van de Handelsregisters die vallen binnen het Koninkrijk der Nederlanden.</text:p>
      <text:p text:style-name="ifm_p_ifm">•  Je voert minimaal vier jaar een professionele praktijk binnen de creatieve industrie.</text:p>
      <text:p text:style-name="ifm_p_mt.3.7mm_ifm"><text:span text:style-name="ifm_span_font.bold_ifm">Deze oproep is niet voor:</text:span></text:p>
      <text:p text:style-name="ifm_p_ifm">•  duo’s, collectieven of samenwerkingsverbanden;</text:p>
      <text:p text:style-name="ifm_p_ifm">•  ontwerpers en makers die tijdens de werkperiode subsidie ontvangen via de Regeling Talentontwikkeling, de Open Oproep Zelflerend Ontwerper of de Open Oproep Emerging Design Practices ABCSSS van het Stimuleringsfonds Creatieve Industrie.</text:p>
      <text:p text:style-name="ifm_p_ifm"><text:span text:style-name="ifm_span_font.italic_ifm">Let op</text:span>: Dit betekent dat, als je subsidie krijgt voor deze open oproep, je in 2027 geen aanvraag kan doen bij de hierboven genoemde subsidieregelingen en open oproepen.</text:p>
      <text:h text:style-name="ifm_p_font.bold_mt.5.08mm_page.keep-with-next_ifm" text:outline-level="4">Bedrag en werkperiode</text:h>
      <text:p text:style-name="ifm_p_mt.4.23mm_ifm">De residency-periode wordt aangeboden voor twee of drie maanden, 23 maart 2027 – 18 mei 2027 of 23 maart 2027 – 15 juni 2027. Geef in je aanvraag aan welke periode je voorkeur heeft. Voor een werkperiode van twee maanden ontvang je een subsidie van € 5.000, en voor een werkperiode van drie maanden ontvang je een subsidie van € 6.500.</text:p>
      <text:p text:style-name="ifm_p_mt.3.7mm_ifm">Deze subsidie is bedoeld voor:</text:p>
      <text:p text:style-name="ifm_p_ifm">•  reiskosten;</text:p>
      <text:p text:style-name="ifm_p_ifm">•  verzekeringen;</text:p>
      <text:p text:style-name="ifm_p_ifm">•  levensonderhoud;</text:p>
      <text:p text:style-name="ifm_p_ifm">•  tegemoetkoming in tijdsinvestering;</text:p>
      <text:p text:style-name="ifm_p_ifm">•  materiaal- en transportkosten.</text:p>
      <text:p text:style-name="ifm_p_mt.3.7mm_ifm">De kosten voor huisvesting, werkruimte, begeleiding door Videotage en eventuele productiekosten worden direct door het Stimuleringsfonds aan Videotage betaald. Deze kosten vallen dus buiten het subsidiebedrag dat je ontvangt.</text:p>
      <text:h text:style-name="ifm_p_font.bold_mt.5.08mm_page.keep-with-next_ifm" text:outline-level="4">Praktische informatie over het verblijf</text:h>
      <text:p text:style-name="ifm_p_mt.4.23mm_ifm">Accommodatie: Tijdens de residency-periode bij Videotage zal de organisatie onderdak bieden aan één deelnemer. Het verblijf zal door Videotage worden verzorgd.</text:p>
      <text:p text:style-name="ifm_p_mt.3.7mm_ifm"><text:span text:style-name="ifm_span_font.bold_ifm">Begeleiding:</text:span> Gedurende de residency-periode zal Videotage curatoriale en praktische begeleiding bieden en, waar relevant, de resident introduceren in haar uitgebreide netwerk.</text:p>
      <text:p text:style-name="ifm_p_mt.3.7mm_ifm"><text:span text:style-name="ifm_span_font.bold_ifm">Faciliteiten:</text:span> Videotage biedt werkruimte en apparatuur op hun locatie, evenals toegang tot het archief – de Videotage Media Art Collection (VMAC) – gericht op het behoud en de uitbreiding van een diverse collectie van video- en mediakunst in Hongkong. Van aanvragers wordt verwacht dat ze zelfstandig kunnen werken. De ruimte bij Videotage kan worden gebruikt voor productie, waarbij Videotage op afspraak productieaspecten kan faciliteren.</text:p>
      <text:p text:style-name="ifm_p_mt.3.7mm_ifm"><text:span text:style-name="ifm_span_font.bold_ifm">Programma:</text:span> De residency-periode bestaat in zijn totaliteit uit een research-periode en een afsluitende presentatieperiode, waarin gebruik kan worden gemaakt van de presentatieruimte bij Videotage. Aan het einde van de residency-periode wordt een evenement georganiseerd om het ontwikkelde of in ontwikkeling zijnde werk te presenteren aan het lokale netwerk van Videotage in Hongkong.</text:p>
      <text:h text:style-name="ifm_p_font.bold_mt.5.08mm_page.keep-with-next_ifm" text:outline-level="4">Waar wordt op beoordeeld?</text:h>
      <text:p text:style-name="ifm_p_mt.4.23mm_ifm">Alle ingediende aanvragen die voldoen aan de formele voorwaarden worden voorgelegd aan een externe adviescommissie. De adviescommissie brengt een oordeel uit op basis van de volgende criteria:</text:p>
      <text:p text:style-name="ifm_p_ifm">a.  <text:span text:style-name="ifm_span_font.bold_ifm">De artistieke kwaliteit van het werk</text:span></text:p>
      <text:p text:style-name="ifm_p_ifm">De commissie bekijkt het portfolio en het cv van de aanvrager en de positie van de aanvrager binnen het vakgebied. Ze beoordeelt de kwaliteit en de ontwikkeling van het werk van de aanvrager in relatie tot de locatie en thematiek.</text:p>
      <text:p text:style-name="ifm_p_ifm">b.  <text:span text:style-name="ifm_span_font.bold_ifm">De kwaliteit van het voorgestelde project</text:span></text:p>
      <text:p text:style-name="ifm_p_ifm">De commissie beoordeelt het projectplan en of het voldoet aan de doelen van de aanvrager. Ze beoordeelt de mate waarin de voorgestelde activiteiten bijdragen aan diens artistieke en professionele ontwikkeling. Ook kijkt de commissie naar de voorgestelde creatieve invalshoek voor het gekozen thema in het plan voor de werkperiode.</text:p>
      <text:p text:style-name="ifm_p_ifm">c.  <text:span text:style-name="ifm_span_font.bold_ifm">De motivering in relatie tot de doelen van de residency</text:span></text:p>
      <text:p text:style-name="ifm_p_ifm">De commissie beoordeelt of het ontwikkelplan aansluit op de doelstellingen en focus van de residency en de brede thema’s waarmee Videotage zich bezighoudt. Daarbij kijkt de commissie naar hoe in het voorstel wordt gereflecteerd op de context van Hongkong. Ook betrekt ze bij de beoordeling van dit criterium de bijdrage die de aanvrager kan leveren aan het versterken van een internationale uitwisseling.</text:p>
      <text:p text:style-name="ifm_p_mt.3.7mm_ifm">Bovenstaande criteria dragen in gelijke mate bij aan de eindscore per aanvraag. De adviseurs hanteren de beoordelingswijze zoals omschreven in de Werkwijze adviescommissies Stimuleringsfonds Creatieve Industrie.</text:p>
      <text:p text:style-name="ifm_p_mt.3.7mm_ifm">De beoordeling van deze oproep heeft de vorm van een tender: voorstellen worden op basis van de criteria gerangschikt en alleen positief beoordeelde aanvragers maken kans op een residency-plek. De vijf aanvragen met de hoogste beoordeling zullen aan Videotage worden voorgelegd. Videotage zal de voorstellen ook beoordelen aan de hand van de drie criteria. De beschikbare residency-periode zal worden toegekend aan de aanvrager van wie het voorstel na de gecombineerde beoordeling het hoogst scoort. Als aanvragen gelijk eindigen wordt prioriteit gegeven aan aanvragers die het hoogst scoren op criterium c.</text:p>
      <text:h text:style-name="ifm_p_font.bold_mt.5.08mm_page.keep-with-next_ifm" text:outline-level="4">Indienen aanvraag</text:h>
      <text:p text:style-name="ifm_p_mt.4.23mm_ifm">Aanvragen voor een residency bij Videotage kunnen tot 21 oktober 2026,16.00 uur CEST via de aanvraagomgeving van het Stimuleringsfonds Creatieve Industrie worden ingediend. Selecteer hierbij de ronde ‘Open Oproep Residencies 2027’.</text:p>
      <text:p text:style-name="ifm_p_mt.3.7mm_ifm">Het heeft de voorkeur dat je je aanvraag in het Engels indient, want als je bij de drie hoogst scorende aanvragen hoort, delen we je aanvraag met Videotage zodat zij zich kunnen voorbereiden op jouw werkperiode.</text:p>
      <text:p text:style-name="ifm_p_mt.3.7mm_ifm">Je mag je aanvraag ook in het Nederlands indienen.</text:p>
      <text:p text:style-name="ifm_p_mt.3.7mm_ifm">Een aanvraag bestaat uit een volledig ingevuld aanvraagformulier en de volgende bijlagen:</text:p>
      <text:p text:style-name="ifm_p_ifm">•  een plan voor de werkperiode bij Videotage in het Engels (max. 10 A4 inclusief beeldmateriaal en max. 4 MB, in pdf) met:</text:p>
      <text:p text:style-name="ifm_p_ifm">o  wat je wilt ontwikkelen of onderzoeken tijdens de residency;</text:p>
      <text:p text:style-name="ifm_p_ifm">o  hoe de residency past binnen een langetermijnvisie voor je ontwerppraktijk;</text:p>
      <text:p text:style-name="ifm_p_ifm">o  je visie op de lokale stedelijke context en de daarmee samenhangende sociaal-ruimtelijke dynamiek;</text:p>
      <text:p text:style-name="ifm_p_ifm">•  een beknopt CV (max. 2 A4 en max. 4 MB, in pdf);</text:p>
      <text:p text:style-name="ifm_p_ifm">•  relevant beeldmateriaal/portfolio dat inzicht biedt in werk en praktijk (max. 8 A4 inclusief beeldmateriaal en max. 8 MB, in pdf);</text:p>
      <text:p text:style-name="ifm_p_ifm">•  een digitaal gewaarmerkt uittreksel van maximaal één jaar oud uit het Handelsregister van de Nederlandse Kamer van Koophandel of van een van de Kamers van Koophandel die vallen binnen het Koninkrijk der Nederlanden (max. 4 MB, in pdf);</text:p>
      <text:p text:style-name="ifm_p_ifm">•  een representatieve afbeelding van het project, vrij te gebruiken door het fonds in communicatie-uitingen, en waarvan de benodigde rechten van de afbeelding bij de aanvrager liggen (max. 4 MB, in JPG).</text:p>
      <text:p text:style-name="ifm_p_mt.3.7mm_ifm">Alleen volledige aanvragen worden beoordeeld. <text:span text:style-name="ifm_span_font.italic_ifm">Let op: </text:span>Maak op tijd een account aan in de aanvraagomgeving. Het duurt een werkdag voordat een nieuw account is geactiveerd.</text:p>
      <text:p text:style-name="ifm_p_mt.3.7mm_ifm">Bestanden die de maximale bestandsgrootte (het aantal MB’s) overschrijden kunnen niet worden geüpload in de aanvraagomgeving. Documenten die het maximumaantal pagina’s overschrijden kunnen wel worden geüpload, maar bij de toets op formele eisen kan dit alsnog leiden tot afwijzing van de aanvraag.</text:p>
      <text:p text:style-name="ifm_p_mt.3.7mm_ifm">Wil je afbeeldingen en schetsen toevoegen om je plan te verrijken? Let wel op dat het maximale aantal pagina's inclusief beeldmateriaal is. Je mag ook links opnemen ter illustratie, bijvoorbeeld naar video’s of websites. Zorg er wel voor dat deze links openbaar toegankelijk zijn (geen WeTransfer of Google Docs) en géén informatie bevatten die essentieel is voor de beoordeling van je aanvraag. De adviescommissie moet je aanvraag kunnen beoordelen op basis van de ingediende documenten alleen.</text:p>
      <text:h text:style-name="ifm_p_font.bold_mt.5.08mm_page.keep-with-next_ifm" text:outline-level="4">Subsidieprocedure</text:h>
      <text:p text:style-name="ifm_p_mt.4.23mm_ifm">De behandeling en beoordeling van aanvragen vindt plaats op basis van de Regeling Open Oproep. Lees deze regeling goed door voordat je een aanvraag indient. Hierin worden de algemene voorwaarden, weigeringsgronden, wijze van publicatie, wijze van indiening, beoordeling, toekenning en subsidieverplichtingen beschreven. Artikelen 19 t/m 22 zijn niet van toepassing, omdat de subsidie na het besluit direct wordt vastgesteld. Je hoeft dus na afloop van de residency geen verantwoording in te dienen.</text:p>
      <text:h text:style-name="ifm_p_font.bold_mt.5.08mm_page.keep-with-next_ifm" text:outline-level="4">Ontvangstbevestiging en bekendmaking selectie</text:h>
      <text:p text:style-name="ifm_p_mt.4.23mm_ifm">Je krijgt uiterlijk twee weken na de sluitingsdatum een bericht over het in behandeling nemen van de aanvraag. Uiterlijk acht weken na de sluitingsdatum brengt het fonds je op de hoogte van het besluit. Je ontvangt een beknopte motivatie over de mate waarin je aanvraag aansluit bij de verschillende criteria van deze open oproep.</text:p>
      <text:h text:style-name="ifm_p_font.bold_mt.5.08mm_page.keep-with-next_ifm" text:outline-level="4">Meer weten?</text:h>
      <text:p text:style-name="ifm_p_mt.4.23mm_ifm">Voor meer informatie over de residency bij Videotage kun je contact opnemen met team Internationalisering via internationalisering@stimuleringsfonds.nl of bel +31 (0)10 436 16 00. Bekijk ook de kanalen van Videotage:</text:p>
      <text:p text:style-name="ifm_p_ifm">
                     <text:span text:style-name="ifm_span_font.underline_ifm">www.videotage.org.hk/</text:span></text:p>
      <text:p text:style-name="ifm_p_ifm">www.instagram.com/videotage_hk/</text:p>
      <text:h text:style-name="ifm_p_font.bold_mt.5.08mm_page.keep-with-next_ifm" text:outline-level="4">context</text:h>
      <text:p text:style-name="ifm_p_mt.4.23mm_ifm">Deze open oproep is onderdeel van het programma Internationalisering ontwerpsector, uitgevoerd door het Stimuleringsfonds Creatieve Industrie met steun van het Ministerie van Onderwijs, Cultuur en Wetenschap en het Ministerie van Buitenlandse Zaken.</text:p>
      <text:p text:style-name="ifm_p_ifm">Dit programma steunt onder andere wereldwijd residencies bij diverse culturele organisaties. Houd de website en nieuwsbrief van het Stimuleringsfonds in de gaten voor meer internationale kansen.</text:p>
      <text:h text:style-name="ifm_p_font.bold_mt.5.08mm_page.keep-with-next_ifm" text:outline-level="4">Ondertekening</text:h>
      <text:p text:style-name="ifm_p_mt.4.23mm_ifm">Deze open oproep wordt aangehaald als Open oproep Residency Videotage 2027.</text:p>
      <text:p text:style-name="ifm_p_mt.3.7mm_ifm">Deze Open oproep zal in de Staatscourant worden geplaatst.</text:p>
      <text:p text:style-name="ifm_p_font.italic_mt.3.7mm_ifm">De stichting Stimuleringsfonds Creatieve Industrie<text:line-break/>S.W.<text:s/>Weide<text:line-break/>Interim-directeurStimuleringsfonds Creatiev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82</text:span><text:tab/>2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82</text:span><text:tab/>2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 oproep Residency Videotage 2027</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28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OVERHEID.TaxonomieBeleidsagenda/OVERHEID.category">Cultuur en recreatie | Cultuur</meta:user-defined>
    <meta:user-defined meta:name="DC.title">Open oproep Residency Videotage 2027</meta:user-defined>
    <meta:user-defined meta:name="DCTERMS.alternative"/>
    <meta:user-defined meta:name="DCTERMS.W3CDTF/DCTERMS.available">2026-07-28</meta:user-defined>
    <meta:user-defined meta:name="OVERHEIDop.Ruimtelijkplan/OVERHEIDop.bekendmakingBetreffendePlan"/>
  </office:meta>
</office:document-meta>
</file>