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Oproep Residency Think Tanger 2027, Stimuleringsfonds Creatieve Industrie</text:h>
      <text:p text:style-name="ifm_p_mt.7.4mm_ifm">Ben je een ontwerper, architect, <text:span text:style-name="ifm_span_font.italic_mt.7.4mm_ifm">spatial practitioner</text:span> of maker, en wil je in Marokko onderzoek doen en nieuw werk creëren met een focus op vormgeving, urbanisme en de dynamiek tussen sociale en ruimtelijke aspecten? Het Stimuleringsfonds Creatieve Industrie biedt in de eerste helft van 2027 een residency-periode aan bij Think Tanger in Tanger, Marokko.</text:p>
      <text:h text:style-name="ifm_p_font.bold_mt.5.08mm_page.keep-with-next_ifm" text:outline-level="4">Belangrijke informatie</text:h>
      <text:p text:style-name="ifm_p_mt.4.23mm_ifm">•  Aantal subsidies: één residency-plek</text:p>
      <text:p text:style-name="ifm_p_ifm">•  Bedrag: € 5.500</text:p>
      <text:p text:style-name="ifm_p_ifm">•  Werkperiode: 3 mei 2027 – 4 juli 2027</text:p>
      <text:p text:style-name="ifm_p_ifm">•  Deadline: 21 oktober 2026, 16.00 uur CEST</text:p>
      <text:h text:style-name="ifm_p_font.bold_mt.5.08mm_page.keep-with-next_ifm" text:outline-level="4">Aanleiding en doelen</text:h>
      <text:p text:style-name="ifm_p_mt.4.23mm_ifm">Think Tanger is een multidisciplinair cultureel platform dat gericht is op het stimuleren van cultuur, creativiteit, innovatie en uitwisseling in Tanger, Marokko. De organisatie, die in 2016 is opgericht, verenigt kunstenaars, ontwerpers, onderzoekers, ondernemers en lokale gemeenschappen. Samen onderzoeken zij de stedelijke en culturele dynamiek van een stad in transformatie, en bevorderen begrip en dialoog. Think Tanger erkent de grote invloed van de stedelijke omgeving op individuen en gemeenschappen. Volgens het platform kan er een positieve verandering plaatsvinden door middel van alternatief onderwijs, creatief ondernemerschap, de productie van kunst en participatief onderzoek.</text:p>
      <text:p text:style-name="ifm_p_mt.3.7mm_ifm">Tanger is een havenstad in het noorden van Marokko die in de afgelopen twee decennia grote veranderingen heeft ondergaan door een toename in economische en industriële activiteit. Deze ontwikkelingen hebben een grote invloed gehad op de sociale, economische en stedelijke (infra)structuur en het landschap van Tanger en omgeving.</text:p>
      <text:p text:style-name="ifm_p_ifm">Naarmate de bevolking in de stad is toegenomen door migratie uit verschillende regio’s naar de stad, is ook de stedelijke structuur veranderd door de groei van wijken en gemeenschappen. Think Tanger onderzoekt vanuit een <text:span text:style-name="ifm_span_font.italic_ifm">grassroots</text:span>-perspectief de mogelijkheden van deze veranderingen door diverse culturele initiatieven, zoals openbare workshops, residencies, tentoonstellingen, lezingen en publicaties. Centraal in hun aanpak is het vinden van creatieve manieren om te inspireren tot een collectieve beweging in verschillende gemeenschappen.</text:p>
      <text:p text:style-name="ifm_p_mt.3.7mm_ifm">De residency bij Think Tanger is in samenwerking met het Stimuleringsfonds Creatieve Industrie opgezet om cross-overs en experimenten te stimuleren, en voor het uitwisselen van elkaars perspectieven, kennis en ideeën. Het biedt ontwerpers en kunstenaars de ruimte om onderzoek te doen, hun netwerk te verbreden en nieuw werk te ontwikkelen met een focus op vormgeving, urbanisme en de dynamiek tussen sociale en ruimtelijke aspecten. De deelnemers gaan een dialoog aan met de unieke context van Tanger, door bestaande vooronderstellingen en maatschappelijke kwesties op een creatieve manier te onderzoeken.</text:p>
      <text:h text:style-name="ifm_p_font.bold_mt.5.08mm_page.keep-with-next_ifm" text:outline-level="4">Voor wie is deze oproep?</text:h>
      <text:p text:style-name="ifm_p_mt.4.23mm_ifm">•  Je bent een individuele ontwerper, architect, <text:span text:style-name="ifm_span_font.italic_mt.4.23mm_ifm">spatial practitioner</text:span> of maker.</text:p>
      <text:p text:style-name="ifm_p_ifm">•  Je bent gevestigd in het Koninkrijk der Nederlanden (Nederland, Aruba, Bonaire, Curaçao, Saba, Sint Eustatius en Sint Maarten).</text:p>
      <text:p text:style-name="ifm_p_ifm">•  Je staat ingeschreven in het Handelsregister van de Nederlandse Kamer van Koophandel of bij een van de Handelsregisters die vallen binnen het Koninkrijk der Nederlanden.</text:p>
      <text:p text:style-name="ifm_p_ifm">•  Je hebt al minstens twee jaar een professionele praktijk in de creatieve industrie.</text:p>
      <text:p text:style-name="ifm_p_mt.3.7mm_ifm"><text:span text:style-name="ifm_span_font.bold_ifm">Deze oproep is niet voor:</text:span></text:p>
      <text:p text:style-name="ifm_p_ifm">•  duo’s, collectieven of samenwerkingsverbanden;</text:p>
      <text:p text:style-name="ifm_p_ifm">•  ontwerpers en makers die tijdens de werkperiode subsidie ontvangen via de Regeling Talentontwikkeling, de Open Oproep Zelflerend Ontwerper of de Open Oproep Emerging Design Practices ABCSSS van het Stimuleringsfonds Creatieve Industrie.</text:p>
      <text:p text:style-name="ifm_p_ifm"><text:span text:style-name="ifm_span_font.italic_ifm">Let op</text:span>: Dit betekent dat, als je subsidie krijgt voor deze open oproep, je in 2027 geen aanvraag kan doen bij de hierboven genoemde subsidieregelingen en open oproepen.</text:p>
      <text:h text:style-name="ifm_p_font.bold_mt.5.08mm_page.keep-with-next_ifm" text:outline-level="4">Bedrag en werkperiode</text:h>
      <text:p text:style-name="ifm_p_mt.4.23mm_ifm">De residency-periode vindt plaats van 3 mei 2027 tot 4 juli 2027. Mocht de periode na toekenning van de subsidie toch niet uitkomen, dan is het mogelijk om hier met Think Tanger een nieuwe afspraak over te maken. Echter is het voor de residency locatie fijn om de bovenstaande periode aan te houden.</text:p>
      <text:p text:style-name="ifm_p_mt.3.7mm_ifm">Voor een werkperiode ontvang je een subsidie van € 5.500, bedoeld voor:</text:p>
      <text:p text:style-name="ifm_p_ifm">•  reiskosten;</text:p>
      <text:p text:style-name="ifm_p_ifm">•  verzekeringen;</text:p>
      <text:p text:style-name="ifm_p_ifm">•  levensonderhoud;</text:p>
      <text:p text:style-name="ifm_p_ifm">•  tegemoetkoming in tijdsinvestering;</text:p>
      <text:p text:style-name="ifm_p_ifm">•  materiaal- en transportkosten.</text:p>
      <text:p text:style-name="ifm_p_mt.3.7mm_ifm">De kosten voor huisvesting, het gebruik van de atelierruimte en de facilitering door Think Tanger worden direct door het Stimuleringsfonds aan Think Tanger voldaan. Deze kosten vallen dus buiten het subsidiebedrag dat je ontvangt.</text:p>
      <text:p text:style-name="ifm_p_ifm">Er kunnen wel kosten zijn voor specifiek materiaalgebruik in de printruimte. Hierover kan je meer informatie krijgen nadat je bent geselecteerd tijdens de online kennismaking met het team van Think Tanger.</text:p>
      <text:h text:style-name="ifm_p_font.bold_mt.5.08mm_page.keep-with-next_ifm" text:outline-level="4">Praktische informatie over het verblijf</text:h>
      <text:p text:style-name="ifm_p_mt.4.23mm_ifm"><text:span text:style-name="ifm_span_font.bold_mt.4.23mm_ifm">Accommodatie:</text:span> Tijdens de residency-periode van acht weken bij Think Tanger zal de organisatie onderdak bieden. Het betreft een ruim tweepersoonsappartement met een eigen slaapkamer. Het kan zijn dat er een tweede persoon in het appartement verblijft. De bewoners delen de woonkamer, badkamer en keuken. Het appartement bevindt zich boven de culturele ruimte van Think Tanger, de Kiosk, waar ruimte voor ontmoetingen en creatieve inspiratie wordt geboden.</text:p>
      <text:p text:style-name="ifm_p_mt.3.7mm_ifm"><text:span text:style-name="ifm_span_font.bold_ifm">Begeleiding:</text:span> Gedurende de gehele residency-periode zal Think Tanger (tijdens de werkuren) professionele en praktische begeleiding en ondersteuning bieden. Ook faciliteert Think Tanger contacten met haar uitgebreide netwerk. Verder wordt van de residenten verwacht dat ze zelfstandig werken.</text:p>
      <text:p text:style-name="ifm_p_mt.3.7mm_ifm">De residency begint met een immersieve rondleiding door Tanger in de eerste week. In die tijd ontmoeten de deelnemers ook het team om kennis te maken met de missie en waarden van Think Tanger, en om verwachtingen en projectideeën te bespreken. De deelnemers kunnen per week maximaal twee evaluatiemomenten inplannen om de voortgang van hun project en eventuele behoeften te bespreken.</text:p>
      <text:p text:style-name="ifm_p_mt.3.7mm_ifm"><text:span text:style-name="ifm_span_font.bold_ifm">Faciliteiten:</text:span> De deelnemers hebben exclusief toegang tot de Tanger Print Club waar ook een zeefdrukatelier is. Er is een assistent aanwezig om tolk- en vertaaldiensten te verlenen, te helpen in de contacten met lokale ambachtslieden, ontwerpers en organisaties, en bij het leren kennen van de stad.</text:p>
      <text:p text:style-name="ifm_p_mt.3.7mm_ifm"><text:span text:style-name="ifm_span_font.bold_ifm">Programma:</text:span> De residency bereikt zijn hoogtepunt aan het einde van de periode met een Open Studio in Tanger, die met Think Tanger wordt afgestemd. Tijdens de residency zullen er één of twee ateliersessies of lezingen worden georganiseerd waarvoor een relevant publiek zal worden uitgenodigd dat ingaat op het werk en de ideeën van de resident.</text:p>
      <text:h text:style-name="ifm_p_font.roman_mt.3.7mm_page.keep-with-next_ifm" text:outline-level="4">waar wordt op beoordeeld?</text:h>
      <text:p text:style-name="ifm_p_mt.3.7mm_ifm">Alle ingediende aanvragen die voldoen aan de formele voorwaarden en die voorzien zijn van alle gevraagde bijlagen, worden voorgelegd aan een externe adviescommissie. De adviescommissie brengt een oordeel uit op basis van de volgende criteria:</text:p>
      <text:p text:style-name="ifm_p_ifm">a.  <text:span text:style-name="ifm_span_font.bold_ifm">De artistieke kwaliteit van het werk</text:span></text:p>
      <text:p text:style-name="ifm_p_ifm">De commissie bekijkt het portfolio en het cv van de aanvrager en diens positie binnen het vakgebied. Ze beoordeelt de kwaliteit en de ontwikkeling van het werk van de aanvrager in relatie tot de locatie en thematiek.</text:p>
      <text:p text:style-name="ifm_p_ifm">b.  <text:span text:style-name="ifm_span_font.bold_ifm">De kwaliteit van het voorgestelde project</text:span></text:p>
      <text:p text:style-name="ifm_p_ifm">De commissie beoordeelt het projectplan en of het voldoet aan de doelen van de aanvrager. Ze beoordeelt de mate waarin de voorgestelde activiteiten bijdragen aan diens artistieke en professionele ontwikkeling. Ook kijkt de commissie naar de voorgestelde creatieve invalshoek voor het gekozen thema in het plan voor de werkperiode.</text:p>
      <text:p text:style-name="ifm_p_ifm">c.  <text:span text:style-name="ifm_span_font.bold_ifm">De motivering in relatie tot de doelen van de residency</text:span></text:p>
      <text:p text:style-name="ifm_p_ifm">De commissie beoordeelt of het ontwikkelplan aansluit bij de doelstellingen van de residency en de brede thema’s waar Think Tanger zich mee bezighoudt. Ook betrekt ze hierin de bijdrage die de aanvrager kan leveren aan het versterken van een internationale uitwisseling.</text:p>
      <text:p text:style-name="ifm_p_mt.3.7mm_ifm">Bovenstaande criteria dragen in gelijke mate bij aan de eindscore per aanvraag. De adviseurs hanteren de beoordelingswijze zoals omschreven in de Werkwijze adviescommissies Stimuleringsfonds Creatieve Industrie.</text:p>
      <text:p text:style-name="ifm_p_mt.3.7mm_ifm">De beoordeling van deze oproep heeft de vorm van een tender: voorstellen worden op basis van de criteria gerangschikt en alleen positief beoordeelde aanvragers maken kans. De drie aanvragen met de hoogste beoordeling zullen aan Think Tanger worden voorgelegd. Think Tanger zal de voorstellen ook beoordelen aan de hand van de drie criteria. De beschikbare residency-periode zal worden toegekend aan de aanvrager van wie het voorstel na de gecombineerde beoordeling het hoogst scoort. Als aanvragen gelijk eindigen wordt prioriteit gegeven aan aanvragers die het hoogst scoren op criterium c.</text:p>
      <text:h text:style-name="ifm_p_font.bold_mt.5.08mm_page.keep-with-next_ifm" text:outline-level="4">Indienen aanvraag</text:h>
      <text:p text:style-name="ifm_p_mt.4.23mm_ifm">Aanvragen voor een residency bij Think Tanger kunnen tot woensdag 21 oktober, 16.00 uur CEST via de aanvraagomgeving van het Stimuleringsfonds Creatieve Industrie worden ingediend. Selecteer hierbij de ronde ‘Open Oproep Residencies 2027’.</text:p>
      <text:p text:style-name="ifm_p_mt.3.7mm_ifm">Het heeft de voorkeur dat je je aanvraag in het Engels indient, want als je bij de drie hoogst scorende aanvragen hoort, delen we je aanvraag met Think Tanger, zodat zij zich kunnen voorbereiden op jouw werkperiode.</text:p>
      <text:p text:style-name="ifm_p_mt.3.7mm_ifm">Je mag je aanvraag ook in het Nederlands indienen.</text:p>
      <text:p text:style-name="ifm_p_mt.3.7mm_ifm">Een aanvraag bestaat uit een volledig ingevuld aanvraagformulier en de volgende bijlagen. Let goed op de maximale bestandsgrootte en het maximumaantal pagina’s (inclusief beeldmateriaal) van de verschillende documentvormen. Op de afbeelding na, moet alles in pdf worden aangeleverd. Gebruik voor alle documenten minimaal lettergrootte 10 en regelafstand 1.</text:p>
      <text:p text:style-name="ifm_p_ifm">•  een plan voor de werkperiode bij Think Tanger, bij voorkeur in het Engels (max. 4 A4 inclusief beeldmateriaal en max. 4 MB, in pdf) met:</text:p>
      <text:p text:style-name="ifm_p_ifm">○  wat je wilt ontwikkelen of onderzoeken tijdens de residency;</text:p>
      <text:p text:style-name="ifm_p_ifm">○  hoe de residency past binnen een langetermijnvisie voor je ontwerppraktijk;</text:p>
      <text:p text:style-name="ifm_p_ifm">○  je visie op de lokale stedelijke context en de daarmee samenhangende sociaal-ruimtelijke dynamiek;</text:p>
      <text:p text:style-name="ifm_p_ifm">•  een beknopt CV (max. 2 A4 en max. 4 MB, in pdf);</text:p>
      <text:p text:style-name="ifm_p_ifm">•  relevant beeldmateriaal/portfolio dat inzicht biedt in werk en praktijk (max. 8 A4 inclusief beeldmateriaal en max. 8 MB, in pdf);</text:p>
      <text:p text:style-name="ifm_p_ifm">•  een digitaal gewaarmerkt uittreksel van maximaal één jaar oud uit het Handelsregister van de Nederlandse Kamer van Koophandel of van een van de Kamers van Koophandel die vallen binnen het Koninkrijk der Nederlanden (max. 4 MB, in pdf);</text:p>
      <text:p text:style-name="ifm_p_ifm">•  een representatieve afbeelding van het project, vrij te gebruiken door het fonds in communicatie-uitingen, en waarvan de benodigde rechten van de afbeelding bij de aanvrager liggen (max. 4 MB, in JPG).</text:p>
      <text:p text:style-name="ifm_p_mt.3.7mm_ifm">Alleen volledige aanvragen worden beoordeeld. <text:span text:style-name="ifm_span_font.italic_ifm">Let op:</text:span> Maak op tijd een account aan in de aanvraagomgeving. Het duurt een werkdag voordat een nieuw account is geactiveerd.</text:p>
      <text:p text:style-name="ifm_p_ifm">Bestanden die de maximale bestandsgrootte (het aantal MB’s) overschrijden kunnen niet worden geüpload in de aanvraagomgeving. Documenten die het maximumaantal pagina’s overschrijden kunnen wel worden geüpload, maar bij de toets op formele eisen kan dit alsnog leiden tot afwijzing van de aanvraag.</text:p>
      <text:p text:style-name="ifm_p_mt.3.7mm_ifm">Wil je afbeeldingen en schetsen toevoegen om je plan te verrijken? Let wel op dat het maximale aantal pagina’s inclusief beeldmateriaal is. Je mag ook links opnemen ter illustratie, bijvoorbeeld naar video’s of websites. Zorg er wel voor dat deze links openbaar toegankelijk zijn (geen WeTransfer of Google Docs) en géén informatie bevatten die essentieel is voor de beoordeling van je aanvraag. De adviescommissie moet je aanvraag kunnen beoordelen op basis van de ingediende documenten alleen.</text:p>
      <text:h text:style-name="ifm_p_font.bold_mt.5.08mm_page.keep-with-next_ifm" text:outline-level="4">Subsidieprocedure</text:h>
      <text:p text:style-name="ifm_p_mt.4.23mm_ifm">De behandeling en beoordeling van aanvragen vindt plaats op basis van de Regeling Open Oproep. Lees deze regeling goed door voordat je een aanvraag indient. Hierin worden de algemene voorwaarden, weigeringsgronden, wijze van publicatie, wijze van indiening, beoordeling, toekenning en subsidieverplichtingen beschreven. Artikelen 19 t/m 22 zijn niet van toepassing, omdat de subsidie na het besluit direct wordt vastgesteld. Je hoeft dus na afloop van de residency geen verantwoording in te dienen.</text:p>
      <text:h text:style-name="ifm_p_font.bold_mt.5.08mm_page.keep-with-next_ifm" text:outline-level="4">Ontvangstbevestiging en bekendmaking selectie</text:h>
      <text:p text:style-name="ifm_p_mt.4.23mm_ifm">Je krijgt uiterlijk twee weken na de sluitingsdatum een bericht over het in behandeling nemen van de aanvraag. Uiterlijk acht weken na de sluitingsdatum brengt het fonds je op de hoogte van het besluit. Je ontvangt een beknopte motivatie over de mate waarin je aanvraag aansluit bij de verschillende criteria van deze open oproep.</text:p>
      <text:h text:style-name="ifm_p_font.bold_mt.5.08mm_page.keep-with-next_ifm" text:outline-level="4">Meer weten?</text:h>
      <text:p text:style-name="ifm_p_mt.4.23mm_ifm">Voor meer informatie over de residency bij Think Tanger kun je contact opnemen met team Internationalisering via internationalisering@stimuleringsfonds.nl of bel +31 (0)10 436 16 00. Bekijk ook de kanalen van Think Tanger:</text:p>
      <text:p text:style-name="ifm_p_ifm">
                     www.think-tanger.com/</text:p>
      <text:p text:style-name="ifm_p_ifm">www.instagram.com/thinktanger/</text:p>
      <text:h text:style-name="ifm_p_font.bold_mt.5.08mm_page.keep-with-next_ifm" text:outline-level="4">Context</text:h>
      <text:p text:style-name="ifm_p_mt.4.23mm_ifm">Deze open oproep is onderdeel van het programma internationalisering ontwerpsector, uitgevoerd door het Stimuleringsfonds Creatieve Industrie met steun van het Ministerie van Onderwijs, Cultuur en Wetenschap en het Ministerie van Buitenlandse Zaken.</text:p>
      <text:p text:style-name="ifm_p_ifm">Dit programma steunt onder andere wereldwijd residencies bij diverse culturele organisaties. Houd de website en nieuwsbrief van het Stimuleringsfonds in de gaten voor meer internationale kansen.</text:p>
      <text:h text:style-name="ifm_p_font.bold_mt.5.08mm_page.keep-with-next_ifm" text:outline-level="4">Ondertekening</text:h>
      <text:p text:style-name="ifm_p_mt.4.23mm_ifm">Deze open oproep wordt aangehaald als Open oproep Residency Think Tanger 2027.</text:p>
      <text:p text:style-name="ifm_p_ifm">Deze Open oproep zal in de Staatscourant worden geplaatst.</text:p>
      <text:p text:style-name="ifm_p_font.italic_mt.3.7mm_ifm">De stichting Stimuleringsfonds Creatieve Industrie<text:line-break/>S.W.<text:s/>Weide<text:line-break/>Interim-directeurStimuleringsfonds Creatiev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81</text:span><text:tab/>2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81</text:span><text:tab/>2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 Oproep Residency Think Tanger 2027, Stimuleringsfonds Creatieve Industrie</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28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Cultuur en recreatie | Cultuur</meta:user-defined>
    <meta:user-defined meta:name="DC.title">Open Oproep Residency Think Tanger 2027, Stimuleringsfonds Creatieve Industrie</meta:user-defined>
    <meta:user-defined meta:name="DCTERMS.alternative"/>
    <meta:user-defined meta:name="DCTERMS.W3CDTF/DCTERMS.available">2026-07-28</meta:user-defined>
    <meta:user-defined meta:name="OVERHEIDop.Ruimtelijkplan/OVERHEIDop.bekendmakingBetreffendePlan"/>
  </office:meta>
</office:document-meta>
</file>