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80</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 Oproep Residency Suriname 2027, Stimuleringsfonds Creatieve Industrie</text:h>
      <text:p text:style-name="ifm_p_mt.7.4mm_ifm">Ben jij een ontwerper, architect of een interdisciplinaire maker binnen de disciplines vormgeving, architectuur en digitale cultuur en wil je in Suriname nieuw werk ontwikkelen vanuit onderzoek, betrokkenheid en uitwisseling? In 2027 biedt het Stimuleringsfonds Creatieve Industrie een dynamische residency aan op 3 verschillende locaties in Suriname, namelijk Paramaribo, Moengo en Frederiksdorp. Samen met lokale makers werk je aan projecten die geworteld zijn in de culturele, creatieve en sociale context van Suriname, met aandacht voor thema’s als verbondenheid, diversiteit en collectiviteit.</text:p>
      <text:p text:style-name="ifm_p_mt.3.7mm_ifm">De residency vindt plaats in drie verschillende contexten: de stedelijke dynamiek van Paramaribo, het cultureel rijke en meer rurale Moengo, en het historische plantagedorp Frederiksdorp. In deze verschillende omgevingen krijgen makers de ruimte om zich te verdiepen in de gelaagde culturele, historische en hedendaagse realiteit van Suriname. Vanuit het begrip <text:span text:style-name="ifm_span_font.italic_ifm">alakondre</text:span> – het idee van een land van vele – worden residenten uitgenodigd om te reflecteren op de verbindingen en contrasten tussen gemeenschappen, verhalen en landschappen. Tegelijkertijd vormt de geschiedenis van Suriname, met haar sociale en economische uitdagingen, een belangrijk vertrekpunt om deze contexten in samenhang te verkennen. De residency biedt een platform om ontwerpend onderzoek te doen en werk te ontwikkelen dat recht doet aan de veelstemmigheid en gelaagdheid van Suriname.</text:p>
      <text:h text:style-name="ifm_p_font.bold_mt.5.08mm_page.keep-with-next_ifm" text:outline-level="4">Belangrijke informatie</text:h>
      <text:p text:style-name="ifm_p_mt.4.23mm_ifm">•  Aantal subsidies: één residency-plek</text:p>
      <text:p text:style-name="ifm_p_ifm">•  Bedrag: € 8.500</text:p>
      <text:p text:style-name="ifm_p_ifm">•  Werkperiode: 1 september 2027 – 1 december 2027</text:p>
      <text:p text:style-name="ifm_p_ifm">•  Deadline: 21 oktober 2026, 16.00 uur CEST</text:p>
      <text:h text:style-name="ifm_p_font.bold_mt.5.08mm_page.keep-with-next_ifm" text:outline-level="4">Aanleiding en doelen</text:h>
      <text:p text:style-name="ifm_p_mt.4.23mm_ifm">De residency is geïnspireerd op het Surinaamse begrip <text:span text:style-name="ifm_span_font.italic_mt.4.23mm_ifm">alakondre</text:span>, dat letterlijk ‘alle landen’ betekent. Het begrip staat symbool voor samenleven in culturele diversiteit, en benadrukt de kracht van verschillen die naast elkaar bestaan. In Suriname krijgt <text:span text:style-name="ifm_span_font.italic_mt.4.23mm_ifm">alakondre</text:span> vorm in de manier waarop uiteenlopende tradities, talen en wereldbeelden elkaar beïnvloeden, overlappen en soms schuren. <text:span text:style-name="ifm_span_font.italic_mt.4.23mm_ifm">Alakondre</text:span> gaat dus niet alleen over harmonie, maar ook over het erkennen van historische ongelijkheid, culturele gevoeligheden en spanningen die voortkomen uit koloniale en sociaaleconomische realiteiten. <text:span text:style-name="ifm_span_font.italic_mt.4.23mm_ifm">Alakondre</text:span> gaat over de sociale, historische en spirituele gelaagdheid van de Surinaamse samenleving. Deze context vraagt om een open en aandachtige houding van de resident, met bewustzijn over de positie die je als maker inneemt. Persoonlijke verhalen – zoals familiegeschiedenis of identiteit – kunnen daarbij waardevolle ingangen vormen. Tegelijk nodigen de residency-locaties makers uit om hun praktijk te verbreden en werk te ontwikkelen dat bijdraagt aan een bredere en actuele culturele dialoog in Suriname.</text:p>
      <text:h text:style-name="ifm_p_font.bold_mt.5.08mm_page.keep-with-next_ifm" text:outline-level="4">Drie locaties</text:h>
      <text:p text:style-name="ifm_p_mt.4.23mm_ifm">De residency wordt gedragen door een netwerk van lokale partners op drie verschillende locaties: Paramaribo, Moengo en Frederiksdorp. Iedere plek biedt een eigen culturele, historische en sociale context:</text:p>
      <text:p text:style-name="ifm_p_ifm">•  Paramaribo, met het levendige stadsleven, de rijke (post)koloniale architectuur en de culturele dynamiek, biedt een stedelijke context voor onderzoek en reflectie. De deelnemer wordt hier ontvangen door Bryan van ’t Kruys, bedrijfsleider bij Zus&amp;Zo – een centrale hub voor creatieven met verblijfsmogelijkheden, werkruimte en kennismaking met organisaties in de stad.</text:p>
      <text:p text:style-name="ifm_p_ifm">•  Moengo is bekend om kunstinitiatieven en gemeenschapsgerichte projecten. De deelnemer wordt door Marcel Pinas, kunstenaar en oprichter van Tembe Art Studio, ontvangen. In een voormalig Suralco-ziekenhuis heeft hij een cultureel centrum opgebouwd voor werkperiodes, tentoonstellingen en kennisuitwisseling.</text:p>
      <text:p text:style-name="ifm_p_ifm">•  Frederiksdorp is een historisch plantagedorp in het district Commewijne. De deelnemer wordt hier begeleid door Sirano Zalman. Hij zet zich in voor het herwaarderen van de geschiedenis van contractarbeiders en hun nazaten, en onderzoekt hoe die geschiedenis doorwerkt in de identiteit van de regio vandaag.</text:p>
      <text:p text:style-name="ifm_p_mt.3.7mm_ifm">De mobiliteit tussen deze locaties creëert ruimte voor verdieping, ontmoeting en het werken vanuit meervoudige perspectieven – essentieel voor een werkperiode die inzet op verbondenheid, diversiteit en collectiviteit.</text:p>
      <text:h text:style-name="ifm_p_font.bold_mt.5.08mm_page.keep-with-next_ifm" text:outline-level="4">Uitwisseling lokale makers</text:h>
      <text:p text:style-name="ifm_p_mt.4.23mm_ifm">Tijdens de werkperiode is er per locatie gelijktijdig met je verblijf ook een lokale maker aan het werk. Deze makers worden door de lokale partnerorganisaties in Suriname geselecteerd. Door gelijktijdig aanwezig te zijn en te werken is er gelegenheid voor uitwisseling.</text:p>
      <text:p text:style-name="ifm_p_mt.3.7mm_ifm">De insteek van deze uitwisseling is wederkerig: makers maken kennis met elkaars werkwijze, delen kennis en ontwikkelen mogelijk samen nieuw werk. Dit kan bijvoorbeeld leiden tot gezamenlijke projecten, gedeelde presentaties of gesprekken in de publieke sfeer. De invulling van de samenwerking is open, mits deze aansluit bij de thematiek van de residency en de belangen van beide partijen.</text:p>
      <text:p text:style-name="ifm_p_mt.3.7mm_ifm">Van de Nederlandse resident wordt verwacht dat die zich openstelt voor meerdere perspectieven en actief bijdraagt aan kennisdeling en netwerken binnen de verschillende contexten.</text:p>
      <text:h text:style-name="ifm_p_font.bold_mt.5.08mm_page.keep-with-next_ifm" text:outline-level="4">Voor wie is deze oproep?</text:h>
      <text:p text:style-name="ifm_p_mt.4.23mm_ifm">•  Je bent een individueel ontwerper, architect of <text:span text:style-name="ifm_span_font.italic_mt.4.23mm_ifm">spatial practitioner</text:span>.</text:p>
      <text:p text:style-name="ifm_p_ifm">•  Je bent gevestigd in het Koninkrijk der Nederlanden (Nederland, Aruba, Bonaire, Curaçao, Saba, Sint Eustatius en Sint Maarten).</text:p>
      <text:p text:style-name="ifm_p_ifm">•  Je staat ingeschreven in het Handelsregister van de Nederlandse Kamer van Koophandel of bij een van de Handelsregisters die vallen binnen het Koninkrijk der Nederlanden.</text:p>
      <text:p text:style-name="ifm_p_ifm">•  Je voert minimaal vier jaar een professionele praktijk binnen de creatieve industrie.</text:p>
      <text:p text:style-name="ifm_p_mt.3.7mm_ifm"><text:span text:style-name="ifm_span_font.bold_ifm">Deze oproep is niet voor:</text:span></text:p>
      <text:p text:style-name="ifm_p_ifm">•  duo’s, collectieven of samenwerkingsverbanden;</text:p>
      <text:p text:style-name="ifm_p_ifm">•  ontwerpers en makers die tijdens de werkperiode subsidie ontvangen via de Regeling Talentontwikkeling, de Open Oproep Zelflerend Ontwerper of de Open Oproep Emerging Design Practices ABCSSS van het Stimuleringsfonds Creatieve Industrie.</text:p>
      <text:p text:style-name="ifm_p_ifm"><text:span text:style-name="ifm_span_font.italic_ifm">Let op:</text:span> Dit betekent dat, als je subsidie krijgt voor deze open oproep, je in 2027 geen aanvraag kan doen bij de hierboven genoemde subsidieregelingen en open oproepen.</text:p>
      <text:h text:style-name="ifm_p_font.bold_mt.5.08mm_page.keep-with-next_ifm" text:outline-level="4">Bedrag en werkperiode</text:h>
      <text:p text:style-name="ifm_p_mt.4.23mm_ifm">De residency-periode vindt plaats van 1 september tot 1 december 2027. Voor een werkperiode ontvang je een subsidie van € 8.500, bedoeld voor:</text:p>
      <text:p text:style-name="ifm_p_ifm">•  reiskosten;</text:p>
      <text:p text:style-name="ifm_p_ifm">•  verzekeringen;</text:p>
      <text:p text:style-name="ifm_p_ifm">•  levensonderhoud;</text:p>
      <text:p text:style-name="ifm_p_ifm">•  tegemoetkoming in tijdsinvestering;</text:p>
      <text:p text:style-name="ifm_p_ifm">•  materiaal- en transportkosten.</text:p>
      <text:p text:style-name="ifm_p_mt.3.7mm_ifm">De kosten voor huisvesting, het gebruik van de werkruimte en de facilitering door de partnerorganisaties worden direct door het Stimuleringsfonds aan Stichting Wrokopresi (Bryan van ’t Kruys) voldaan. Deze kosten vallen dus buiten het subsidiebedrag dat je ontvangt</text:p>
      <text:h text:style-name="ifm_p_font.bold_mt.5.08mm_page.keep-with-next_ifm" text:outline-level="4">Praktische informatie over het verblijf</text:h>
      <text:p text:style-name="ifm_p_mt.4.23mm_ifm"><text:span text:style-name="ifm_span_font.bold_mt.4.23mm_ifm">Begeleiding:</text:span> Tijdens de volledige residency-periode is Bryan van ’t Kruys de hoofdcontactpersoon in Paramaribo. In Moengo en Frederiksdorp worden de makers professioneel en praktisch begeleid door Marcel Pinas en Sirano Zalman en/of teamleden op locatie. Elke begeleider ondersteunt de deelnemers vanuit zijn eigen praktijk en zorgt voor toegang tot een relevant netwerk op locatie. Gedurende het traject kunnen deelnemers wekelijks maximaal twee evaluatiemomenten met Bryan van ’t Kruys inplannen om de voortgang van hun werk en eventuele ondersteuning of aanpassingen te bespreken.</text:p>
      <text:p text:style-name="ifm_p_mt.3.7mm_ifm"><text:span text:style-name="ifm_span_font.bold_ifm">Accommodatie:</text:span> Tijdens de residency-periode van 12 weken (ongeveer 4 weken per locatie, of anders in overleg met de partnerorganisaties) zal iedere locatie een verblijfplek verzorgen. De drie locaties verschillen sterk van karakter. Paramaribo is stedelijk en hier zijn veel voorzieningen. In Moengo ben je in een meer rurale omgeving met basisvoorzieningen. In Frederiksdorp verblijf je in een museumwoning, waar overdag ook bezoekers van de historische locatie langskomen. Op elke locatie beschik je over een slaapkamer, sanitaire faciliteiten, basiskookfaciliteiten en werkruimte.</text:p>
      <text:p text:style-name="ifm_p_mt.3.7mm_ifm"><text:span text:style-name="ifm_span_font.bold_ifm">Programma:</text:span> Je begint je periode met een kennismakingsweek in Paramaribo. Vanuit Paramaribo maak je in deze eerste week ook kennis met de andere twee locaties. Na selectie stem je samen met Bryan van ’t Kruys, Marcel Pinas en Sirano Zalman het verloop van de volledige drie maanden af. Uitgangspunt is dat je ongeveer even lang op elke locatie verblijft. Aan het einde van de periode organiseer je, in afstemming met hen, een publiekspresentatie.</text:p>
      <text:h text:style-name="ifm_p_font.bold_mt.5.08mm_page.keep-with-next_ifm" text:outline-level="4">Waar wordt op beoordeeld?</text:h>
      <text:p text:style-name="ifm_p_mt.4.23mm_ifm">Alle ingediende aanvragen die voldoen aan de formele voorwaarden en die voorzien zijn van alle gevraagde bijlagen, worden voorgelegd aan een externe adviescommissie.</text:p>
      <text:p text:style-name="ifm_p_ifm">Deze beoordeelt de kwaliteit en de ontwikkeling van het werk van de aanvrager in relatie tot de locatie en thematiek, de mate waarin de voorgestelde activiteiten bijdragen aan de artistieke en professionele ontwikkeling van de aanvrager, en in hoeverre het voorstel aansluit bij het doel van deze open oproep. De adviescommissie brengt een oordeel uit op basis van de volgende criteria:</text:p>
      <text:p text:style-name="ifm_p_ifm">a.  <text:span text:style-name="ifm_span_font.bold_ifm">De artistieke kwaliteit van het werk</text:span></text:p>
      <text:p text:style-name="ifm_p_ifm">De commissie bekijkt het portfolio en het cv van de aanvrager en diens positie binnen de disciplines vormgeving, architectuur en digitale cultuur. Ze beoordeelt de kwaliteit en de ontwikkeling van het werk van de aanvrager in relatie tot de locatie en thematiek.</text:p>
      <text:p text:style-name="ifm_p_ifm">b.  <text:span text:style-name="ifm_span_font.bold_ifm">De kwaliteit van het ontwikkelplan</text:span></text:p>
      <text:p text:style-name="ifm_p_ifm">De commissie beoordeelt het projectplan en of het voldoet aan de doelen van de aanvrager. Ze beoordeelt de mate waarin de voorgestelde activiteiten bijdragen aan diens artistieke en professionele ontwikkeling. Ook kijkt de commissie naar de voorgestelde creatieve invalshoek voor het gekozen thema in het plan voor de werkperiode.</text:p>
      <text:p text:style-name="ifm_p_ifm">c.  <text:span text:style-name="ifm_span_font.bold_ifm">De motivering in relatie tot de doelen van de residency</text:span></text:p>
      <text:p text:style-name="ifm_p_ifm">De commissie beoordeelt of het ontwikkelplan aansluit bij de doelstellingen van de residency en het begrip <text:span text:style-name="ifm_span_font.italic_ifm">alakondre</text:span>. Daarnaast wordt gekeken naar de samenwerking met de lokale makers. De commissie betrekt hierin de bijdrage die de aanvrager kan leveren aan het versterken van een internationale uitwisseling.</text:p>
      <text:p text:style-name="ifm_p_mt.3.7mm_ifm">Bovenstaande criteria dragen in gelijke mate bij aan de eindscore per selectieronde. De adviseurs hanteren de beoordelingswijze zoals omschreven in de Werkwijze adviescommissies Stimuleringsfonds Creatieve Industrie.</text:p>
      <text:p text:style-name="ifm_p_mt.3.7mm_ifm">De beoordeling van deze oproep heeft de vorm van een tender. Dit betekent dat beoordeling aan de hand van de criteria leidt tot een ranglijst van de ingediende voorstellen. De drie aanvragen met de hoogste totale beoordeling (shortlist) zullen aan de partnerorganisaties worden voorgelegd die de voorstellen op een vergelijkbare wijze zullen beoordelen en selecteren. De residency-periode wordt toegekend aan de aanvrager van wie het voorstel na de gecombineerde beoordeling van de adviescommissie en de partnerorganisaties het hoogst scoort op de ranglijst. Uitsluitend positief beoordeelde voorstellen kunnen worden ondersteund. Als aanvragen gelijk eindigen wordt prioriteit gegeven aan aanvragers die het hoogst scoren op criterium c.</text:p>
      <text:h text:style-name="ifm_p_font.bold_mt.5.08mm_page.keep-with-next_ifm" text:outline-level="4">Indienen aanvraag</text:h>
      <text:p text:style-name="ifm_p_mt.4.23mm_ifm">Aanvragen voor een residency in Suriname kunnen tot 21 oktober 2026, 16.00 uur CEST via de aanvraagomgeving van het Stimuleringsfonds Creatieve Industrie worden ingediend. Selecteer hierbij de ronde ‘Open Oproep Residencies 2027’.</text:p>
      <text:p text:style-name="ifm_p_mt.3.7mm_ifm">Je kan je aanvraag in het Nederlands of Engels indienen. Als je voor de shortlist geselecteerd wordt, delen we je aanvraag met de partners in Suriname, zodat zij zich kunnen voorbereiden op deze bijeenkomst en jouw werkperiode.</text:p>
      <text:p text:style-name="ifm_p_mt.3.7mm_ifm">Een aanvraag bestaat uit een volledig ingevuld aanvraagformulier en de volgende bijlagen:</text:p>
      <text:p text:style-name="ifm_p_ifm">•  een plan voor een residency in Suriname (max. 4 A4 inclusief beeldmateriaal en max. 4 MB, in pdf) met:</text:p>
      <text:p text:style-name="ifm_p_ifm">○  wat je wilt ontwikkelen of onderzoeken tijdens de residency;</text:p>
      <text:p text:style-name="ifm_p_ifm">○  hoe de residency past binnen een langetermijnvisie voor je ontwerppraktijk;</text:p>
      <text:p text:style-name="ifm_p_ifm">○  je visie op de lokale stedelijke context en de daarmee samenhangende sociaal-ruimtelijke dynamiek;</text:p>
      <text:p text:style-name="ifm_p_ifm">•  een beknopt CV (max. 2 A4 en max. 4 MB, in pdf);</text:p>
      <text:p text:style-name="ifm_p_ifm">•  relevant beeldmateriaal/portfolio dat inzicht biedt in werk en praktijk (max. 8 A4 inclusief beeldmateriaal en max. 8 MB, in pdf);</text:p>
      <text:p text:style-name="ifm_p_ifm">•  een digitaal gewaarmerkt uittreksel van maximaal één jaar oud uit het Handelsregister van de Nederlandse Kamer van Koophandel of van een van de Kamers van Koophandel die vallen binnen het Koninkrijk der Nederlanden (max. 4 MB, in pdf);</text:p>
      <text:p text:style-name="ifm_p_ifm">•  een representatieve afbeelding van het project, vrij te gebruiken door het fonds in communicatie-uitingen, en waarvan de benodigde rechten van de afbeelding bij de aanvrager liggen (max. 4 MB, in JPG).</text:p>
      <text:p text:style-name="ifm_p_mt.3.7mm_ifm">Alleen volledige aanvragen worden beoordeeld. <text:span text:style-name="ifm_span_font.italic_ifm">Let op</text:span>: Maak op tijd een account aan in de aanvraagomgeving. Het duurt een werkdag voordat een nieuw account is geactiveerd.</text:p>
      <text:p text:style-name="ifm_p_mt.3.7mm_ifm">Bestanden die de maximale bestandsgrootte (het aantal MB’s) overschrijden, kunnen niet worden geüpload in de aanvraagomgeving. Documenten die het maximumaantal pagina’s overschrijden, kunnen wel worden geüpload, maar bij de toets op formele eisen kan dit alsnog leiden tot afwijzing van de aanvraag.</text:p>
      <text:p text:style-name="ifm_p_mt.3.7mm_ifm">Wil je afbeeldingen en schetsen toevoegen om je plan te verrijken? Let wel op dat het maximale aantal pagina’s inclusief beeldmateriaal is. Je mag ook links opnemen ter illustratie, bijvoorbeeld naar video’s of websites. Zorg er wel voor dat deze links openbaar toegankelijk zijn (geen WeTransfer of Google Docs) en géén informatie bevatten die essentieel is voor de beoordeling van je aanvraag. De adviescommissie moet je aanvraag kunnen beoordelen op basis van de ingediende documenten alleen.</text:p>
      <text:h text:style-name="ifm_p_font.bold_mt.5.08mm_page.keep-with-next_ifm" text:outline-level="4">Subsidieprocedure</text:h>
      <text:p text:style-name="ifm_p_mt.4.23mm_ifm">De behandeling en beoordeling van aanvragen vindt plaats op basis van de Regeling Open Oproep. Lees deze regeling goed door voordat je een aanvraag indient. Hierin worden de algemene voorwaarden, weigeringsgronden, wijze van publicatie, wijze van indiening, beoordeling, toekenning en subsidieverplichtingen beschreven. Artikelen 19 t/m 22 zijn niet van toepassing, omdat de subsidie na het besluit direct wordt vastgesteld. Je hoeft dus na afloop van de residency geen verantwoording in te dienen.</text:p>
      <text:h text:style-name="ifm_p_font.bold_mt.5.08mm_page.keep-with-next_ifm" text:outline-level="4">Ontvangstbevestiging en bekendmaking selectie</text:h>
      <text:p text:style-name="ifm_p_mt.4.23mm_ifm">Je krijgt uiterlijk twee weken na de sluitingsdatum een bericht over het in behandeling nemen van de aanvraag. Uiterlijk acht weken na de sluitingsdatum brengt het fonds je op de hoogte van het besluit. Je ontvangt een beknopte motivatie over de mate waarin je aanvraag aansluit bij de verschillende criteria van deze open oproep.</text:p>
      <text:p text:style-name="ifm_p_ifm">Als je geselecteerd wordt, volgen er minimaal twee online kennismakingsbijeenkomsten met Bryan van ‘t Kruys, Marcel Pinas en Sirano Zalman. Dit is belangrijk om elkaar te leren kennen en om een goed beeld te krijgen van wat de mogelijkheden zijn per locatie. In die bijeenkomsten wordt ook je plan en eventuele aanpassingen daarop besproken.</text:p>
      <text:h text:style-name="ifm_p_font.bold_mt.5.08mm_page.keep-with-next_ifm" text:outline-level="4">Meer weten?</text:h>
      <text:p text:style-name="ifm_p_mt.4.23mm_ifm">Voor meer informatie over de residency in Suriname kun je contact opnemen met team Internationalisering via internationalisering@stimuleringsfonds.nl of bel +31 (0)10 436 16 00.</text:p>
      <text:h text:style-name="ifm_p_font.bold_mt.5.08mm_page.keep-with-next_ifm" text:outline-level="4">Context</text:h>
      <text:p text:style-name="ifm_p_mt.4.23mm_ifm">Deze open oproep is onderdeel van het programma internationalisering ontwerpsector, uitgevoerd door het Stimuleringsfonds Creatieve Industrie met steun van het Ministerie van Onderwijs, Cultuur en Wetenschap en het Ministerie van Buitenlandse Zaken.</text:p>
      <text:p text:style-name="ifm_p_ifm">Dit programma steunt onder andere wereldwijd residencies bij diverse culturele organisaties. Houd de website en nieuwsbrief van het Stimuleringsfonds in de gaten voor meer internationale kansen.</text:p>
      <text:h text:style-name="ifm_p_font.bold_mt.5.08mm_page.keep-with-next_ifm" text:outline-level="4">Ondertekening</text:h>
      <text:p text:style-name="ifm_p_mt.4.23mm_ifm">Deze open oproep wordt aangehaald als Open oproep Residency Suriname 2027.</text:p>
      <text:p text:style-name="ifm_p_ifm">Deze Open oproep zal in de Staatscourant worden geplaatst.</text:p>
      <text:p text:style-name="ifm_p_font.italic_mt.3.7mm_ifm">De stichting Stimuleringsfonds Creatieve Industrie<text:line-break/>S.W.<text:s/>Weide<text:line-break/>Interim-directeurStimuleringsfonds Creatieve Industr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280</text:span><text:tab/>2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280</text:span><text:tab/>2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 Oproep Residency Suriname 2027, Stimuleringsfonds Creatieve Industrie</dc:title>
    <meta:user-defined meta:name="OVERHEID.ZelfstandigBestuursorgaan/DC.creator">Stimuleringsfonds Creatieve Industrie</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628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2028-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8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OVERHEID.TaxonomieBeleidsagenda/OVERHEID.category">Cultuur en recreatie | Cultuur</meta:user-defined>
    <meta:user-defined meta:name="DC.title">Open Oproep Residency Suriname 2027, Stimuleringsfonds Creatieve Industrie</meta:user-defined>
    <meta:user-defined meta:name="DCTERMS.alternative"/>
    <meta:user-defined meta:name="DCTERMS.W3CDTF/DCTERMS.available">2026-07-28</meta:user-defined>
    <meta:user-defined meta:name="OVERHEIDop.Ruimtelijkplan/OVERHEIDop.bekendmakingBetreffendePlan"/>
  </office:meta>
</office:document-meta>
</file>