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Residency Jatiwangi art Factory 2027, Stimuleringsfonds Creatieve Industrie</text:h>
      <text:p text:style-name="ifm_p_mt.7.4mm_ifm">Ben jij ontwerper, architect of <text:span text:style-name="ifm_span_font.italic_mt.7.4mm_ifm">spatial practitioner</text:span> en wil je in Indonesië werken aan plattelandsontwikkeling, gemeenschap en ambacht? Het Stimuleringsfonds Creatieve Industrie biedt in het voorjaar van 2027 twee residency-periodes aan bij Jatiwangi art Factory. Tijdens deze werkperiode van twee maanden doe je onderzoek naar de transformatie van landschap en sociale structuren, en ontwikkel je nieuw werk binnen het thema Elmu Ning Tanah (Leren van de Aarde).</text:p>
      <text:h text:style-name="ifm_p_font.bold_mt.5.08mm_page.keep-with-next_ifm" text:outline-level="4">Belangrijke informatie</text:h>
      <text:p text:style-name="ifm_p_mt.4.23mm_ifm">•  Aantal subsidies: twee residency-plekken</text:p>
      <text:p text:style-name="ifm_p_ifm">•  Bedrag: € 4.500 per individu per werkperiode</text:p>
      <text:p text:style-name="ifm_p_ifm">•  Residency-periode: 15 mei – 15 juli 2027</text:p>
      <text:p text:style-name="ifm_p_ifm">•  Deadline: 21 oktober 2026, 16.00 uur CEST</text:p>
      <text:h text:style-name="ifm_p_font.bold_mt.5.08mm_page.keep-with-next_ifm" text:outline-level="4">Aanleiding en doelen</text:h>
      <text:h text:style-name="ifm_p_font.italic_mt.4.23mm_page.keep-with-next_ifm" text:outline-level="4">Geschiedenis Jatiwangi</text:h>
      <text:p text:style-name="ifm_p_mt.3.7mm_ifm">De geschiedenis van Jatiwangi is nauw verweven met de koloniale geschiedenis van Indonesië. Begin twintigste eeuw bouwde de Nederlandse overheid er grote dakpannenfabrieken, waardoor het de belangrijkste regio voor dakpannenproductie in Zuidoost-Azië werd.</text:p>
      <text:h text:style-name="ifm_p_font.italic_mt.3.7mm_page.keep-with-next_ifm" text:outline-level="4">Jatiwangi art Factory (JaF)</text:h>
      <text:p text:style-name="ifm_p_mt.3.7mm_ifm">Nu die industrie grotendeels is verdwenen, ontwikkelt Jatiwangi art Factory (JaF) nieuwe visies voor het veranderende plattelandsgebied. JaF, opgericht in 2005, is een artistiek collectief van multimedia-artiesten, muzikanten, ontwerpers en curatoren, gevestigd in een voormalige dakpannenfabriek in Majalengka, Indonesië. Klei en gemeenschapsversterking staan centraal in al hun artistieke en culturele activiteiten, gericht op de lokale gemeenschap, het land en de terracotta-industrie in het Jatiwangi-district: van beeldende kunst tot video, tentoonstellingscuratie, radio-uitzendingen, educatieve programma's en workshops, festivals en muziek met een terracotta-ensemble.</text:p>
      <text:p text:style-name="ifm_p_mt.3.7mm_ifm">Het werk van JaF is internationaal erkend, met presentaties op onder andere Documenta15, Kassel (2022), de Gwangju Biënnale (2016), Sonsbeek ’16, Arnhem (2016), Stedelijk Museum, Amsterdam (2013), en de Jakarta Contemporary Ceramic Biënnale (2012).</text:p>
      <text:h text:style-name="ifm_p_font.italic_mt.3.7mm_page.keep-with-next_ifm" text:outline-level="4">Terracotta City</text:h>
      <text:p text:style-name="ifm_p_mt.3.7mm_ifm">Een van de plattelandsvisies van JaF is Kota Terrakota (Terracotta City). Het verwijst naar een Jatiwangi dat wordt vormgegeven vanuit de wensen van de gemeenschap zelf, met behoud van het culturele landschap en ruimte voor een nieuwe kleicultuur. Met kunst en cultuur brengt JaF boeren, ondernemers en overheid samen om een toekomst voor de terracotta-industrie in Jatiwangi te ontwikkelen.</text:p>
      <text:h text:style-name="ifm_p_font.italic_mt.3.7mm_page.keep-with-next_ifm" text:outline-level="4">Programma Tahun Tanah</text:h>
      <text:p text:style-name="ifm_p_mt.3.7mm_ifm">Deze manier van denken vormt ook de basis van Tahun Tanah, een traditie die in 2012 werd geïnitieerd door JaF. Sindsdien wordt elke drie jaar Tahun Tanah (Het Jaar van de Aarde) uitgeroepen. In dit programma wordt de relatie tussen de inwoners van Jatiwangi en de geschiedenis van de klei- en terracottabeschaving geëerd. <text:span text:style-name="ifm_span_font.italic_ifm">Tanah</text:span> (aarde) wordt daarbij niet alleen gezien als materiële hulpbron: het leeft, draagt herinneringen en vormt de basis van een gedeelde cultuur.</text:p>
      <text:p text:style-name="ifm_p_mt.3.7mm_ifm">In 2027 is het thema van Tahun Tanah: Elmu Ning Tanah (Leren van de Aarde). Dit is de aanleiding voor het Stimuleringsfonds en JaF om makers uit te nodigen om te <text:span text:style-name="ifm_span_font.bold_ifm">leren van de aarde</text:span>. Het Tahun Tanah-programma is hiermee een plek voor experiment, waarin de verbanden tussen materialen, ecologie, onderwijs, beleid en cultuur worden onderzocht.</text:p>
      <text:h text:style-name="ifm_p_font.italic_mt.3.7mm_page.keep-with-next_ifm" text:outline-level="4">Territorial mapping</text:h>
      <text:p text:style-name="ifm_p_mt.3.7mm_ifm">Het project van de resident maakt deel uit van een collectief proces van <text:span text:style-name="ifm_span_font.italic_ifm">territorial mapping</text:span>, waarin het gebied (grond, geschiedenis en gebruik) in kaart wordt gebracht. Daarbij wordt territorium niet gezien als afgebakende fysieke ruimte, maar als een proces om de relaties tussen tanah en mensen te versterken.</text:p>
      <text:h text:style-name="ifm_p_font.italic_mt.3.7mm_page.keep-with-next_ifm" text:outline-level="4">Rol van de resident</text:h>
      <text:p text:style-name="ifm_p_mt.3.7mm_ifm">Van de resident wordt verwacht dat die, als onderdeel van het collectief, de eerdergenoemde concepten in de praktijk brengt door:</text:p>
      <text:p text:style-name="ifm_p_ifm">•  de aarde te gebruiken als kennisbron (Elmu Ning Tanah);</text:p>
      <text:p text:style-name="ifm_p_ifm">•  <text:span text:style-name="ifm_span_font.italic_ifm">tanah</text:span> te onderzoeken als meer dan enkel een grondstof;</text:p>
      <text:p text:style-name="ifm_p_ifm">•  bij te dragen aan <text:span text:style-name="ifm_span_font.italic_ifm">territorial mapping</text:span>;</text:p>
      <text:p text:style-name="ifm_p_ifm">•  mee te denken over de toekomst van de terracotta-industrie (Terracotta City).</text:p>
      <text:p text:style-name="ifm_p_ifm">De residency bij JaF biedt ontwerpers, architecten en <text:span text:style-name="ifm_span_font.italic_ifm">spatial practitioners</text:span> de kans om onderzoek te doen, hun netwerk uit te breiden en nieuw werk te ontwikkelen in de unieke context van Jatiwangi. Deelnemers worden aangemoedigd om grenzen te verleggen, hun creatieve horizon te verbreden en te experimenteren. JaF verwacht dat de tijdelijke deelname nieuwe, duurzame vormen van kennis oplevert, geworteld in de fysieke en culturele omgeving van Jatiwangi.</text:p>
      <text:h text:style-name="ifm_p_font.bold_mt.5.08mm_page.keep-with-next_ifm" text:outline-level="4">Voor wie is deze oproep?</text:h>
      <text:p text:style-name="ifm_p_mt.4.23mm_ifm">•  Je bent een individueel ontwerper, architect of <text:span text:style-name="ifm_span_font.italic_mt.4.23mm_ifm">spatial practitioner</text:span>.</text:p>
      <text:p text:style-name="ifm_p_ifm">•  Je bent gevestigd in het Koninkrijk der Nederlanden (Nederland, Aruba, Bonaire, Curaçao, Saba, Sint Eustatius en Sint Maarten).</text:p>
      <text:p text:style-name="ifm_p_ifm">•  Je staat ingeschreven in het Handelsregister van de Nederlandse Kamer van Koophandel of bij een van de Handelsregisters die vallen binnen het Koninkrijk der Nederlanden.</text:p>
      <text:p text:style-name="ifm_p_ifm">•  Je voert minimaal vier jaar een professionele praktijk binnen de creatieve industrie.</text:p>
      <text:p text:style-name="ifm_p_mt.3.7mm_ifm"><text:span text:style-name="ifm_span_font.bold_ifm">Deze oproep is niet voor:</text:span></text:p>
      <text:p text:style-name="ifm_p_ifm">•  duo’s, collectieven of samenwerkingsverbanden;</text:p>
      <text:p text:style-name="ifm_p_ifm">•  ontwerpers en makers die tijdens de werkperiode subsidie ontvangen via de Regeling Talentontwikkeling, de Open Oproep Zelflerend Ontwerper of de Open Oproep Emerging Design Practices ABCSSS van het Stimuleringsfonds Creatieve Industrie.</text:p>
      <text:p text:style-name="ifm_p_mt.3.7mm_ifm"><text:span text:style-name="ifm_span_font.italic_ifm">Let op</text:span>: Dit betekent dat, als je subsidie krijgt voor deze open oproep, je in 2027 geen aanvraag kan doen bij de hierboven genoemde subsidieregelingen en open oproepen.</text:p>
      <text:h text:style-name="ifm_p_font.bold_mt.5.08mm_page.keep-with-next_ifm" text:outline-level="4">bedrag en werkperiode</text:h>
      <text:p text:style-name="ifm_p_mt.4.23mm_ifm">De werkperiode in 2027 is van 15 mei tot en met 15 juli 2027. In deze periode zijn er twee plekken beschikbaar.</text:p>
      <text:p text:style-name="ifm_p_mt.3.7mm_ifm">Voor een werkperiode van twee maanden ontvang je een subsidie van € 4.500, bedoeld voor:</text:p>
      <text:p text:style-name="ifm_p_ifm">•  reiskosten;</text:p>
      <text:p text:style-name="ifm_p_ifm">•  verzekeringen;</text:p>
      <text:p text:style-name="ifm_p_ifm">•  levensonderhoud;</text:p>
      <text:p text:style-name="ifm_p_ifm">•  tegemoetkoming in tijdsinvestering;</text:p>
      <text:p text:style-name="ifm_p_ifm">•  materiaal- en transportkosten.</text:p>
      <text:p text:style-name="ifm_p_mt.3.7mm_ifm">De kosten voor huisvesting, werkruimte, begeleiding door JaF en eventuele productiekosten worden direct door het Stimuleringsfonds aan JaF betaald. Deze kosten vallen dus buiten het subsidiebedrag dat je ontvangt.</text:p>
      <text:h text:style-name="ifm_p_font.bold_mt.5.08mm_page.keep-with-next_ifm" text:outline-level="4">praktische informatie over het verblijf</text:h>
      <text:p text:style-name="ifm_p_mt.4.23mm_ifm"><text:span text:style-name="ifm_span_font.bold_mt.4.23mm_ifm">Accommodatie:</text:span> Je verblijft in een kleine privécontainerwoning (zie afbeelding), met twee eenpersoonsbedden en een badkamer met toilet. Kookfaciliteiten zijn beschikbaar in de gedeelde gemeenschappelijke ruimte.</text:p>
      <text:p text:style-name="ifm_p_mt.3.7mm_ifm"><text:span text:style-name="ifm_span_font.bold_ifm">Locatie:</text:span> JaF is gevestigd in het hart van het dorp Jatisura, met toegang tot grotere wegen, openbaar vervoer, winkels en een lokale markt op loopafstand. Jatisura is omringd door rijstvelden en kan vrij afgelegen voelen van grotere steden. De gesproken talen zijn Sundanese en Indonesisch. Niet iedereen spreekt Engels.</text:p>
      <text:p text:style-name="ifm_p_mt.3.7mm_ifm"><text:span text:style-name="ifm_span_font.bold_ifm">Begeleiding:</text:span> JaF biedt gedurende je hele verblijf praktische ondersteuning en introduceert je in hun netwerk. JaF is een dynamische gemeenschap met veel creatieve programma’s en activiteiten.</text:p>
      <text:p text:style-name="ifm_p_mt.3.7mm_ifm"><text:span text:style-name="ifm_span_font.bold_ifm">Faciliteiten:</text:span> De keramiekstudio is niet volledig uitgerust en ontwerpers/makers worden gevraagd om hun werk(wijze) aan te passen aan de aanwezige faciliteiten en kennis. JaF heeft wel goede connecties met andere creatieve praktijken in de regio.</text:p>
      <text:p text:style-name="ifm_p_mt.3.7mm_ifm">Van aanvragers wordt verwacht dat zij zich bewust tonen van de culturele context van de plek en dat zij zelfstandig kunnen werken.</text:p>
      <text:h text:style-name="ifm_p_font.roman_mt.3.7mm_page.keep-with-next_ifm" text:outline-level="4">Waar wordt op beoordeeld?</text:h>
      <text:p text:style-name="ifm_p_mt.3.7mm_ifm">Alle ingediende aanvragen die voldoen aan de formele voorwaarden en die voorzien zijn van alle gevraagde bijlagen, worden voorgelegd aan een externe adviescommissie. De adviescommissie brengt een oordeel uit op basis van de volgende criteria:</text:p>
      <text:p text:style-name="ifm_p_ifm">a.  <text:span text:style-name="ifm_span_font.bold_ifm">De artistieke kwaliteit van het werk</text:span></text:p>
      <text:p text:style-name="ifm_p_ifm">De commissie bekijkt het portfolio en het cv van de aanvrager en diens positie binnen het vakgebied. Ze beoordeelt de kwaliteit en de ontwikkeling van het werk van de aanvrager in relatie tot de locatie en thematiek.</text:p>
      <text:p text:style-name="ifm_p_ifm">b.  <text:span text:style-name="ifm_span_font.bold_ifm">De kwaliteit van het voorgestelde project</text:span></text:p>
      <text:p text:style-name="ifm_p_ifm">De commissie beoordeelt het projectplan en of het voldoet aan de doelen van de aanvrager. Ze beoordeelt de mate waarin de voorgestelde activiteiten bijdragen aan diens artistieke en professionele ontwikkeling. Ook kijkt de commissie naar de voorgestelde creatieve invalshoek voor het gekozen thema in het plan voor de werkperiode.</text:p>
      <text:p text:style-name="ifm_p_ifm">c.  <text:span text:style-name="ifm_span_font.bold_ifm">De motivering in relatie tot de doelen van de residency</text:span></text:p>
      <text:p text:style-name="ifm_p_ifm">De commissie beoordeelt of het voorgestelde project aansluit bij de thema’s en concepten waarmee JaF zich bezighoudt. Ook betrekt ze hierin de bijdrage die de aanvrager kan leveren aan het versterken van een internationale uitwisseling.</text:p>
      <text:p text:style-name="ifm_p_mt.3.7mm_ifm">Bovenstaande criteria dragen in gelijke mate bij aan de eindscore per aanvraag. De adviseurs hanteren de beoordelingswijze zoals omschreven in de Werkwijze adviescommissies Stimuleringsfonds Creatieve Industrie.</text:p>
      <text:p text:style-name="ifm_p_mt.3.7mm_ifm">De beoordeling van deze oproep heeft de vorm van een tender: voorstellen worden op basis van de criteria gerangschikt en alleen positief beoordeelde aanvragers maken kans op een residency-plek. De hoogst scorende voorstellen worden gehonoreerd. Als aanvragen gelijk eindigen wordt prioriteit gegeven aan aanvragers die het hoogst scoren op criterium c.</text:p>
      <text:h text:style-name="ifm_p_font.bold_mt.5.08mm_page.keep-with-next_ifm" text:outline-level="4">Indienen aanvraag</text:h>
      <text:p text:style-name="ifm_p_mt.4.23mm_ifm">Aanvragen voor een residency bij JaF kunnen tot woensdag 21 oktober 2026, 16.00 uur CEST via de aanvraagomgeving van het Stimuleringsfonds Creatieve Industrie worden ingediend. Selecteer hierbij de ronde ‘Open Oproep Residencies 2027’.</text:p>
      <text:p text:style-name="ifm_p_mt.3.7mm_ifm">Het heeft de voorkeur dat je je aanvraag in het Engels indient, want als je geselecteerd wordt delen we je aanvraag met Jatiwangi Art Factory, zodat zij zich kunnen voorbereiden op deze bijeenkomst en jouw werkperiode.</text:p>
      <text:p text:style-name="ifm_p_mt.3.7mm_ifm">Je mag je aanvraag ook in het Nederlands indienen.</text:p>
      <text:p text:style-name="ifm_p_mt.3.7mm_ifm">Een aanvraag bestaat uit een volledig ingevuld aanvraagformulier en de volgende bijlagen:</text:p>
      <text:p text:style-name="ifm_p_ifm">•  een plan voor de werkperiode, bij voorkeur in het Engels (max. 4 pagina’s staand A4 in pdf, max 4 MB) met daarin aandacht voor:</text:p>
      <text:p text:style-name="ifm_p_ifm">○  wat je wil ontwikkelen/onderzoeken tijdens de residency;</text:p>
      <text:p text:style-name="ifm_p_ifm">○  hoe de residency past binnen de langetermijnvisie van je ontwerppraktijk;</text:p>
      <text:p text:style-name="ifm_p_ifm">○  je visie op de lokale context van JaF en de sociaal-ruimtelijke dynamiek;</text:p>
      <text:p text:style-name="ifm_p_ifm">○  hoe je voorstel aansluit op de thematiek van Elmu Ning Tanah;</text:p>
      <text:p text:style-name="ifm_p_ifm">•  een beknopt cv (max. 2 pagina’s staand A4 in pdf, max. 4 MB);</text:p>
      <text:p text:style-name="ifm_p_ifm">•  relevant beeldmateriaal/portfolio dat inzicht biedt in je werk en praktijk (max. 8 pagina’s staand of liggend A4 in pdf, max. 8 MB);</text:p>
      <text:p text:style-name="ifm_p_ifm">•  een digitaal gewaarmerkt uittreksel van maximaal één jaar oud uit het Handelsregister van de Nederlandse Kamer van Koophandel of van een van de Kamers van Koophandel die vallen binnen het Koninkrijk der Nederlanden (max. 4 MB, in pdf);</text:p>
      <text:p text:style-name="ifm_p_ifm">•  een representatieve afbeelding van het project, vrij te gebruiken door het fonds in communicatie-uitingen, en waarvan de benodigde rechten van de afbeelding bij de aanvrager liggen (max. 4 MB in JPG).</text:p>
      <text:p text:style-name="ifm_p_mt.3.7mm_ifm">Alleen volledige aanvragen worden beoordeeld. Let op: Maak op tijd een account aan in de aanvraagomgeving. Het duurt een werkdag voordat een nieuw account is geactiveerd.</text:p>
      <text:p text:style-name="ifm_p_mt.3.7mm_ifm">Bestanden die de maximale bestandsgrootte (het aantal MB’s) overschrijden kunnen niet worden geüpload in de aanvraagomgeving. Documenten die het maximumaantal pagina’s overschrijden kunnen wel worden geüpload, maar bij de toets op formele eisen kan dit alsnog leiden tot afwijzing van de aanvraag.</text:p>
      <text:p text:style-name="ifm_p_mt.3.7mm_ifm">Wil je afbeeldingen en schetsen toevoegen om je plan te verrijken? Let wel op dat het maximale aantal pagina’s inclusief beeldmateriaal is. Je mag ook links opnemen ter illustratie, bijvoorbeeld naar video’s of websites. Zorg er wel voor dat deze links openbaar toegankelijk zijn (geen WeTransfer of Google Docs) en géén informatie bevatten die essentieel is voor de beoordeling van je aanvraag. De adviescommissie moet je aanvraag kunnen beoordelen op basis van de ingediende documenten alleen.</text:p>
      <text:h text:style-name="ifm_p_font.bold_mt.5.08mm_page.keep-with-next_ifm" text:outline-level="4">Subsidieprocedure</text:h>
      <text:p text:style-name="ifm_p_mt.4.23mm_ifm">De behandeling en beoordeling van aanvragen vindt plaats op basis van de Regeling Open Oproep. Lees deze regeling goed door voordat je een aanvraag indient. Hierin worden de algemene voorwaarden, weigeringsgronden, wijze van publicatie, wijze van indiening, beoordeling, toekenning en subsidieverplichtingen beschreven. Artikelen 19 t/m 22 zijn niet van toepassing, omdat de subsidie na het besluit direct wordt vastgesteld. Je hoeft dus na afloop van de residency geen verantwoording in te dienen.</text:p>
      <text:p text:style-name="ifm_p_ifm">Als je geselecteerd bent wordt er een online kennismakingsbijeenkomst georganiseerd met jou, een begeleider van Jatiwangi en een fondsmedewerker.</text:p>
      <text:h text:style-name="ifm_p_font.roman_mt.3.7mm_page.keep-with-next_ifm" text:outline-level="4">Ontvangstbevestiging en bekendmaking selectie</text:h>
      <text:p text:style-name="ifm_p_mt.3.7mm_ifm">Je krijgt uiterlijk twee weken na de sluitingsdatum een ontvangstbevestiging van je aanvraag. Uiterlijk acht weken na de sluitingsdatum brengt het fonds je op de hoogte van het besluit. Je ontvangt een beknopte motivatie over de mate waarin je aanvraag aansluit bij de verschillende criteria van deze open oproep.</text:p>
      <text:h text:style-name="ifm_p_font.bold_mt.5.08mm_page.keep-with-next_ifm" text:outline-level="4">Meer weten?</text:h>
      <text:p text:style-name="ifm_p_mt.4.23mm_ifm">Voor meer informatie over de residency bij Jatiwangi art Factory kun je contact opnemen met team Internationalisering via internationalisering@stimuleringsfonds.nl of bel +31 (0)10 436 16 00. Bekijk ook de kanalen van Jatiwangi art Factory:</text:p>
      <text:p text:style-name="ifm_p_ifm">www.jatiwangiartfactory.com</text:p>
      <text:p text:style-name="ifm_p_ifm">www.jatiwangiartfactory.tumblr.com</text:p>
      <text:p text:style-name="ifm_p_ifm">www.instagram.com/jatiwangiartfactory</text:p>
      <text:h text:style-name="ifm_p_font.bold_mt.5.08mm_page.keep-with-next_ifm" text:outline-level="4">Context</text:h>
      <text:p text:style-name="ifm_p_mt.4.23mm_ifm">Deze open oproep is onderdeel van het programma Internationalisering ontwerpsector, uitgevoerd door het Stimuleringsfonds Creatieve Industrie met steun van het Ministerie van Onderwijs, Cultuur en Wetenschap en het Ministerie van Buitenlandse Zaken.</text:p>
      <text:p text:style-name="ifm_p_ifm">Dit programma steunt onder andere wereldwijd residencies bij diverse culturele organisaties. Houd de website en nieuwsbrief van het Stimuleringsfonds in de gaten voor meer internationale kansen.</text:p>
      <text:h text:style-name="ifm_p_font.bold_mt.5.08mm_page.keep-with-next_ifm" text:outline-level="4">Ondertekening</text:h>
      <text:p text:style-name="ifm_p_mt.4.23mm_ifm">Deze open oproep wordt aangehaald als Open oproep Residency Jatiwangi art Factory 2027.</text:p>
      <text:p text:style-name="ifm_p_ifm">Deze Open oproep zal in de Staatscourant worden geplaatst.</text:p>
      <text:p text:style-name="ifm_p_font.italic_mt.3.7mm_ifm">De stichting Stimuleringsfonds Creatieve Industrie<text:line-break/>S.W.<text:s/>Weide<text:line-break/>Interim-directeur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78</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78</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Residency Jatiwangi art Factory 2027,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2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Open Oproep Residency Jatiwangi art Factory 2027, Stimuleringsfonds Creatieve Industrie</meta:user-defined>
    <meta:user-defined meta:name="DCTERMS.alternative"/>
    <meta:user-defined meta:name="DCTERMS.W3CDTF/DCTERMS.available">2026-07-28</meta:user-defined>
    <meta:user-defined meta:name="OVERHEIDop.Ruimtelijkplan/OVERHEIDop.bekendmakingBetreffendePlan"/>
  </office:meta>
</office:document-meta>
</file>