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laswerkzaamheden op de Afsluitdijk, IJsselmeerzijde, te Kornwerderzand in de gemeente Súdwest-Fryslâ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8978 betref<text:a xlink:href="" xlink:type="simple">t</text:a> laswerkzaamheden op de Afsluitdijk, IJsselmeerzijde, te Kornwerderzand in de gemeente Súdwest-Fryslân.</text:p>
            <text:p text:style-name="common-al"> </text:p>
            <text:p text:style-name="common-al">
            <text:span text:style-name="nadrukvet">Terinzagelegging</text:span>
          </text:p>
            <text:p text:style-name="common-al">Het besluit, met bijbehorende stukken, is van 17 juli 2026 tot 31 augustus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2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8674</meta:user-defined>
    <meta:user-defined meta:name="DCTERMS.abstract">Omgevingsvergunning werkzaamheden lassenkabel en leiding KPN Rijksweg A7 Afsluitdijk 01-09-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8-25</meta:user-defined>
    <meta:user-defined meta:name="OVERHEIDop.terinzageleggingBG">https://open.rijkswaterstaat.nl/@307400/kennisgeving-besluit-bouwwerken-werken-6</meta:user-defined>
    <meta:user-defined meta:name="DCTERMS.W3CDTF/DCTERMS.available">2026-07-17</meta:user-defined>
    <meta:user-defined meta:name="DCTERMS.W3CDTF/OVERHEIDop.jaargang">2026</meta:user-defined>
    <meta:user-defined meta:name="OVERHEIDop.publicationIssue">26275</meta:user-defined>
    <meta:user-defined meta:name="OVERHEIDop.StcrtID/DC.identifier">stcrt-2026-26275</meta:user-defined>
    <meta:user-defined meta:name="OVERHEIDop.versieInformatie"/>
  </office:meta>
</office:document-meta>
</file>