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Roodeschool, Ministerie van Economische Zaken en Klimaat</text:h>
      <text:p text:style-name="ifm_p_mt.7.4mm_ifm">De Staatssecretaris van Klimaat en Groene Groei maakt het volgende bekend:</text:p>
      <text:p text:style-name="ifm_p_ifm">Op 19 februari 2026 is door Noordgastransport B.V. ingevolge artikel 44, derde lid van de Mijnbouwwet een verwijderingsplan ingediend. Het plan betreft de verwijdering van de bovengrondse delen van het mijnbouwwerk Roodeschool.</text:p>
      <text:p text:style-name="ifm_p_ifm">Het verwijderingsplan is overeenkomstig de indieningsvereisten, zoals bedoeld in artikel 40c van het Mijnbouwbesluit, aangeleverd. Daarom is besloten in te stemmen met het verwijderingsplan, met inachtneming van enkele voorschriften waarbij in een later stadium een aanvulling op het verwijderingsplan aangeleverd dient te worden.</text:p>
      <text:p text:style-name="ifm_p_ifm">De verwijdering moet voor 1 januari 2028 zijn uitgevoerd, waarna aan het bevoegd gezag een rapport over de verwijdering overhandigd moet worden.</text:p>
      <text:p text:style-name="ifm_p_ifm">Het besluit is ter inzage op de website: www.mijnbouwvergunningen.nl/buitenwerkingstelling. Tegen dit besluit kan degene wiens belang rechtstreeks bij dit besluit is betrokken binnen zes weken na de dag van terinzagelegging van dit besluit een gemotiveerd bezwaarschrift indienen bij Minister van Economische Zaken en Klimaat, directie Wetgeving en Juridische Zaken, Postbus 20401, 2500 EK Den Haag. Het ondertekende bezwaarschrift kan ook per e-mail als bijlage worden toegezonden aan WJZ-bb@minezk.nl.</text:p>
      <text:p text:style-name="ifm_p_ifm">Voor algemene informatie over de rechtsmiddelen die kunnen worden aangewend tegen een besluit van de overheid, wordt verwezen naar de brochure ‘bezwaar en beroep tegen een beslissing van de overheid’. Dit document is te vinden op https://www.rijksoverheid.nl/documenten/brochures/2015/04/14/bezwaar-en-beroep-tegen-een-beslissing-van-de-overheid.</text:p>
      <text:p text:style-name="ifm_p_ifm">Voor nadere inlichtingen kunt u een e-mail sturen naar mijnbouwvergunningen@minezk.nl onder vermelding van het nummer V-1051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74</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74</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Roodeschool,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2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verwijderingsplan Roodeschool, Ministerie van Economische Zaken en Klimaat</meta:user-defined>
    <meta:user-defined meta:name="DCTERMS.W3CDTF/DCTERMS.available">2026-07-20</meta:user-defined>
  </office:meta>
</office:document-meta>
</file>