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op melding voorgenomen concentratie St. van den Brink en Altijd Verder</text:h>
      <text:h text:style-name="ifm_p_font.bold_mt.7.4mm_page.keep-with-next_ifm" text:outline-level="4">Zaaknummer: ACM/26/202805</text:h>
      <text:p text:style-name="ifm_p_mt.4.23mm_ifm">In Staatscourant Nr. 24020 van 1 juli 2026 staat de melding, in de zin van artikel 34 van de Mededingingswet, van een voorgenomen concentratie. Het gaat om het volgende:</text:p>
      <text:p text:style-name="ifm_p_mt.3.7mm_ifm">Steven van den Brink Holding B.V. (onderdeel van de St. van den Brink Groep) is voornemens alle aandelen in A.B. Beheer over te nemen van Altijd Verder B.V. en haar 100%-dochtervennootschappen (gezamenlijk: ″Altijd Verder″, ook bekend als ″Beekman Transport″). Steven van den Brink Holding B.V. wil uitsluitende zeggenschap over Altijd Verder B.V. verkrijgen.</text:p>
      <text:p text:style-name="ifm_p_mt.3.7mm_ifm">Op 15 juli 2026 heeft de Autoriteit Consument en Markt (ACM) besloten dat voor deze overname geen vergunning is vereist. Dit besluit ACM/UIT/683728 heeft de ACM aan de meldende partijen op 17 juli 2026 bekendgemaakt.</text:p>
      <text:p text:style-name="ifm_p_mt.3.7mm_ifm">Als u rechtstreeks belanghebbende bent, kunt u beroep instellen tegen dit besluit. Stuur uw gemotiveerde beroepschrift naar de rechtbank Rotterdam, sector bestuursrecht, Postbus 50951, 3007 BM Rotterdam. Dit moet u doen binnen zes weken na bekendmaking van dit besluit aan de bij de concentratie betrokken ondernemingen. Meer informatie over de beroepsprocedure vindt u op www.rechtspraak.nl.</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71</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71</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utoriteit Consument en Markt op melding voorgenomen concentratie St. van den Brink en Altijd Verder</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627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Autoriteit Consument en Markt op melding voorgenomen concentratie St. van den Brink en Altijd Verder</meta:user-defined>
    <meta:user-defined meta:name="DCTERMS.W3CDTF/DCTERMS.available">2026-07-17</meta:user-defined>
  </office:meta>
</office:document-meta>
</file>