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hebben en houden van een installatie waarmee water mag worden onttrokken aan het Zwarte Water in te trekken RWSZ2026-000095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bekend dat hij heeft besloten om de vergunning van Schagen Groep Beheer BV, voor het hebben en houden van een installatie waarmee water mag worden onttrokken aan het Zwarte Water in te trekken. De intrekking vindt plaats op verzoek van Schagen Groep Beheer BV omdat de installatie niet meer aanwezig is. </text:p>
            <text:p text:style-name="common-al">Terinzagelegging</text:p>
            <text:p text:style-name="common-al">De beschikking alsmede de ter zake zijnde stukken liggen vanaf 17 juli 2026 ter inzage.:</text:p>
            <text:p text:style-name="common-al">U kunt de stukken digitaal opvragen via e-mailadres ON-Vergunningen@rws.nl, onder vermelding van het zaaknummer RWSZ2026-9561.</text:p>
            <text:p text:style-name="common-al">De beschikking met bijbehorende stukken is ook beschikbaar op het Rijkswaterstaat publicatie platform via de website: <text:a xlink:href="https://open.rws.nl/ter-inzage/vergunningen" xlink:type="simple">https://open.rws.nl/ter-inzage/vergunningen</text:a></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Nederland, telefonisch bereikbaar onder nummer 06-15952831.</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1">
              <text:list-item text:style-override="id1-3-2-1-1-11-1">
                <text:number>1.</text:number>
                <text:p text:style-name="al">Wat zijn de redenen dat u het met het besluit niet eens bent? </text:p>
              </text:list-item>
              <text:list-item text:style-override="id1-3-2-1-1-11-2">
                <text:number>2.</text:number>
                <text:p text:style-name="al">Welk doel wilt u met uw bezwaar tegen het besluit bereiken? Wat verwacht u van Rijkswaterstaat? </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Rijkswaterstaat Oost-Nederland. De contactpersoon kan met u overleggen over de te volgen procedure en u informeren over andere mogelijkheden die Rijkswaterstaat u eventueel biedt om tot een oplossing te komen.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Hoe maakt u bezwaar? </text:span>
          </text:p>
            <text:p text:style-name="common-al">Om bezwaar te maken moet u, binnen zes weken na de dag waarop dit besluit is bekendgemaakt, een bezwaarschrift indienen. U kunt uw bezwaarschrift sturen naar de Minister van Infrastructuur en Waterstaat, ter attentie van Rijkswaterstaat Dienst Oost-Nederland, afdeling Werkenpakket, postbus 2232, 3500 GE UTRECHT.</text:p>
            <text:p text:style-name="common-al">In het bezwaarschrift moet in ieder geval het volgende staan: </text:p>
            <text:list text:style-name="id1-3-2-1-1-26">
              <text:list-item text:style-override="id1-3-2-1-1-26-1">
                <text:number>1.</text:number>
                <text:p text:style-name="al">uw naam en adres, en liefst ook uw telefoonnummer;</text:p>
              </text:list-item>
              <text:list-item text:style-override="id1-3-2-1-1-26-2">
                <text:number>2.</text:number>
                <text:p text:style-name="al">een duidelijke omschrijving van het besluit waartegen u bezwaar maakt (bijvoorbeeld door de datum en het kenmerk van het besluit te vermelden of door een kopie mee te sturen); </text:p>
              </text:list-item>
              <text:list-item text:style-override="id1-3-2-1-1-26-3">
                <text:number>3.</text:number>
                <text:p text:style-name="al">de reden waarom u bezwaar maakt; </text:p>
              </text:list-item>
              <text:list-item text:style-override="id1-3-2-1-1-26-4">
                <text:number>4.</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9472</meta:user-defined>
    <meta:user-defined meta:name="DCTERMS.abstract">Verzoek intrekking vergunning 4649 dd 19-09-1973 Schagen Groep Beheer</meta:user-defined>
    <dc:language>nl</dc:language>
    <meta:user-defined meta:name="OVERHEIDop.locatietype/OVERHEIDop.gebiedsmarkering">Punt</meta:user-defined>
    <meta:user-defined meta:name="DC.title">Kennisgeving Het hebben en houden van een installatie waarmee water mag worden onttrokken aan het Zwarte Water in te trekken RWSZ2026-00009561</meta:user-defined>
    <meta:user-defined meta:name="DCTERMS.W3CDTF/DCTERMS.available">2026-07-17</meta:user-defined>
    <meta:user-defined meta:name="DCTERMS.W3CDTF/OVERHEIDop.jaargang">2026</meta:user-defined>
    <meta:user-defined meta:name="OVERHEIDop.publicationIssue">26269</meta:user-defined>
    <meta:user-defined meta:name="OVERHEIDop.StcrtID/DC.identifier">stcrt-2026-26269</meta:user-defined>
    <meta:user-defined meta:name="OVERHEIDop.versieInformatie"/>
  </office:meta>
</office:document-meta>
</file>