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uitvoeren van een bodemonderzoek i.v.m een bodemverontreiniging als gevolg van een lekkage uit een dieseltank in het spoor nabij station Groningen</text:p>
            <text:p text:style-name="common-al">Zaaknummer: Z2026-001086</text:p>
            <text:p text:style-name="common-al">DSO nummer: 2026071402060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268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6268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6268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086</meta:user-defined>
    <meta:user-defined meta:name="DCTERMS.abstract">het uitvoeren van een bodemonderzoek i.v.m een bodemverontreiniging als gevolg van een lekkage uit een dieseltank in het spoor nabij station Groningen</meta:user-defined>
    <dc:language>nl</dc:language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6-07-17</meta:user-defined>
    <meta:user-defined meta:name="DCTERMS.W3CDTF/OVERHEIDop.jaargang">2026</meta:user-defined>
    <meta:user-defined meta:name="OVERHEIDop.publicationIssue">26268</meta:user-defined>
    <meta:user-defined meta:name="OVERHEIDop.StcrtID/DC.identifier">stcrt-2026-26268</meta:user-defined>
    <meta:user-defined meta:name="OVERHEIDop.versieInformatie"/>
  </office:meta>
</office:document-meta>
</file>