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Klimaatplan 2025–2035, Ministerie van Economische Zaken en Klimaat</text:h>
      <text:p text:style-name="ifm_p_mt.7.4mm_ifm">De Minister van Klimaat en Groene Groei heeft het Klimaatplan 2025–2035 vastgesteld op 9 juli 2026. Op dit plan is geen mogelijkheid voor beroep.</text:p>
      <text:p text:style-name="ifm_p_mt.3.7mm_ifm">Het Klimaatplan is vastgesteld op grond van de Klimaatwet en beschrijft de hoofdlijnen van het nationale klimaatbeleid voor de periode 2025–2035.</text:p>
      <text:p text:style-name="ifm_p_mt.3.7mm_ifm">Over het ontwerp-Klimaatplan heeft van 24 oktober tot en met 5 december 2024 een publieksconsultatie plaatsgevonden. Door een procedurele fout is voorafgaand aan deze terinzagelegging van het ontwerp-Klimaatplan geen kennisgeving in de Staatscourant geplaatst. Daarom is hetzelfde ontwerp-Klimaatplan nogmaals ter inzage gelegd van 20 december tot en met 7 februari 2025. Tijdens beide periodes kon iedereen een zienswijze op het ontwerp-Klimaatplan geven via de website www.internetconsultatie.nl.</text:p>
      <text:p text:style-name="ifm_p_mt.3.7mm_ifm">De Afdeling Advisering van de Raad van State is gehoord over het Klimaatplan. Het kabinet heeft in een nader rapport gereageerd op de beschouwingen van de Raad van State. Het concept Klimaatplan is op 14 maart 2025 aan de beide kamers der Staten-Generaal aangeboden. Het definitieve Klimaatplan is ten opzichte van het concept-Klimaatplan inhoudelijk ongewijzigd.</text:p>
      <text:h text:style-name="ifm_p_font.bold_mt.5.08mm_page.keep-with-next_ifm" text:outline-level="4">Stukken bekijken</text:h>
      <text:p text:style-name="ifm_p_mt.4.23mm_ifm">Het Klimaatplan, de beschouwingen van de Raad van State en het nader rapport zijn te raadplegen op Klimaatplan 2025–2035 – Op weg naar een klimaatneutraal Nederland | Rijksoverheid.nl en van 17 juli 2026 tot 31 augustus 2026 [6 weken]  tijdens reguliere openingstijden op locatie:</text:p>
      <text:p text:style-name="ifm_p_mt.3.7mm_ifm">Ministerie van Economische Zaken en Klimaat, secretariaat directie Klimaat, Bezuidenhoutseweg 73, 2594 AC Den Haag.</text:p>
      <text:p text:style-name="ifm_p_mt.3.7mm_ifm">Meer informatie over de publieksconsultatie en alle openbare reacties kunt u vinden op Overheid.nl | Consultatie Klimaatplan 2025–2035</text:p>
      <text:h text:style-name="ifm_p_font.bold_mt.5.08mm_page.keep-with-next_ifm" text:outline-level="4">Informatie</text:h>
      <text:p text:style-name="ifm_p_mt.4.23mm_ifm">Meer informatie op: Klimaatverandering beperken | 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65</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65</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Klimaatplan 2025–2035,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2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kendmaking Klimaatplan 2025–2035, Ministerie van Economische Zaken en Klimaat</meta:user-defined>
    <meta:user-defined meta:name="DCTERMS.W3CDTF/DCTERMS.available">2026-07-17</meta:user-defined>
  </office:meta>
</office:document-meta>
</file>