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Landbouw, Visserij, Voedselzekerheid en Natuur van 14 juli 2026, nr. WJZ/107438153, van de implementatie van Uitvoeringsverordening (EU) 2026/1383</text:h>
      <text:p text:style-name="ifm_p_mt.7.4mm_ifm">De Minister van Landbouw, Visserij, Voedselzekerheid en Natuur,</text:p>
      <text:p text:style-name="ifm_p_mt.3.7mm_ifm">Doet mededeling van:</text:p>
      <text:p text:style-name="ifm_p_mt.3.7mm_ifm">de implementatie van Verordening (EU) 2026/1383 van de Commissie van 26 juni 2026 tot instelling van een verbod op het binnenbrengen in de Unie van specimens van bepaalde in het wild levende dier- en plantensoorten overeenkomstig Verordening (EG) nr. 338/97 van de Raad inzake de bescherming van in het wild levende dier- en plantensoorten door controle op het desbetreffende handelsverkeer (PbEU 2026, L 1383) (hierna: Verordening (EU) 2026/1383).</text:p>
      <text:p text:style-name="ifm_p_mt.3.7mm_ifm">Verordening (EG) nr. 338/97 heeft ten doel in het wild levende dier- en plantsoorten te beschermen en hun instandhouding te garanderen door het handelsverkeer in de dier- en plantsoorten die in de bijlagen bij die verordening zijn opgenomen, te controleren. Ter uitvoering van die verordening kan de Commissie beperkingen opleggen ten aanzien van het binnenbrengen van specimens van bepaalde soorten in de Unie. De thans geldende lijst van de soorten waarop het verbod op het binnenbrengen in de Unie van toepassing is, is vastgesteld bij Uitvoeringsverordening (EU) 2023/2770. Deze uitvoeringsverordening wordt ingetrokken en vervangen door de bijlage behorende bij artikel 1 van Verordening (EU) 2026/1383. De bijlage behorende bij artikel 1 van de Verordening (EU) 2026/1383 is relevant in verband met de in artikel 4 van Verordening (EG) nr. 338/97 opgenomen voorschriften, die betrekking hebben op het binnenbrengen van dier- en plantsoorten die in de bijlage worden genoemd.</text:p>
      <text:p text:style-name="ifm_p_mt.3.7mm_ifm">De nationale bepalingen om te voorzien in de uitvoering van Verordening (EG) nr. 338/97 zijn reeds opgenomen in het Besluit activiteiten leefomgeving. Daarmee is ook voorzien in de implementatie van Uitvoeringsverordening (EU) 2026/1383.</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ordening (EU) 2026/1383</text:span></text:p>
            </table:table-cell>
            <table:table-cell table:style-name="table.cell.border-top.border-bottom.border-right.padding-top.bottom.pleft.pright">
              <text:p text:style-name="text.cell.7.left"><text:span text:style-name="ifm_span_font.bold_color.ffffff_ifm">Nederlands rech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1.93 van het Besluit activiteiten leefomgeving</text:p>
          </table:table-cell>
        </table:table-row>
      </table:table>
      <text:p text:style-name="ifm_p_mt.3.7mm_ifm">Verordening (EU) 2026/1383 van de Commissie is in werking getreden op 29 juni 2026.</text:p>
      <text:p text:style-name="ifm_p_font.italic_mt.3.7mm_ifm">
                  ’s-Gravenhage,
                   14 juli 2026
               </text:p>
      <text:p text:style-name="ifm_p_font.italic_mt.3.7mm_ifm">De Minister van Landbouw, Visserij, Voedselzekerheid en Natuur,<text:line-break/>namens deze:<text:line-break/><text:line-break/>E.J. de<text:s/>Bruin<text:line-break/>plv. Directeur Wetgeving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64</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64</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Landbouw, Visserij, Voedselzekerheid en Natuur van 14 juli 2026, nr. WJZ/107438153, van de implementatie van Uitvoeringsverordening (EU) 2026/1383</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26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Mededeling van de Minister van Landbouw, Visserij, Voedselzekerheid en Natuur van 14 juli 2026, nr. WJZ/107438153, van de implementatie van Uitvoeringsverordening (EU) 2026/1383</meta:user-defined>
    <meta:user-defined meta:name="DCTERMS.W3CDTF/DCTERMS.available">2026-07-22</meta:user-defined>
  </office:meta>
</office:document-meta>
</file>