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10900*"/>
    </style:style>
    <style:style style:family="table-column" style:name="table1.tg1.col3">
      <style:table-column-properties style:rel-column-width="10900*"/>
    </style:style>
    <style:style style:family="table-column" style:name="table1.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12pt_ifm" style:family="text" style:name="ifm_span_font.italic_size.12pt_ifm">
      <style:text-properties fo:font-style="italic" fo:font-size="12pt"/>
    </style:style>
    <style:style style:class="text" style:display-name="ifm_span_font.italic_size.6.93pt_mt.7.4mm_ifm" style:family="text" style:name="ifm_span_font.italic_size.6.93pt_mt.7.4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ver de implementatie van de Richtlijn (EU) 2022/2557 van het Europees Parlement en de Raad van 14 december 2022 betreffende de weerbaarheid van kritieke entiteiten en tot intrekking van Richtlijn 2008/114/EG van de Raad (<text:span text:style-name="ifm_span_font.italic_size.12pt_ifm">PbEU</text:span> 2022, L 333), van het Ministerie van Justitie en Veiligheid</text:h>
      <text:p text:style-name="ifm_p_mt.7.4mm_ifm">De Minister van Justitie en Veiligheid deelt mee dat de bovengenoemde richtlijn voor het grootste deel wordt geïmplementeerd met de Wet weerbaarheid kritieke entiteiten (hierna: Wwke).<text:note text:id="n1" text:note-class="footnote"><text:note-citation text:label="1 ">1</text:note-citation><text:note-body><text:p text:style-name="ifm_p_font.normal_size.6.93pt_mt..5mm_indent.-0.1161in_mleft.0.1161in_ifm">Wet van 8 juli 2026, houdende regels ter implementatie van Richtlijn (EU) 2022/2557 van het Europees Parlement en de Raad van 14 december 2022 betreffende de weerbaarheid van kritieke entiteiten en tot intrekking van Richtlijn 2008/114/EG van de Raad (PbEU 2022, L 333) (Wet weerbaarheid kritieke entiteiten) (<text:span text:style-name="ifm_span_font.italic_size.6.93pt_mt.7.4mm_ifm">Stb</text:span>. 2026, 188).</text:p></text:note-body></text:note> Voor het overige deel is de richtlijn reeds geïmplementeerd in bestaande wetgeving, te weten de Algemene wet bestuursrecht (hierna: Awb), de Wet veiligheidsonderzoeken en afdeling 5 van de Wet justitiële en strafvorderlijke gegevens en onderliggende regelgeving.</text:p>
      <text:p text:style-name="ifm_p_mt.3.7mm_ifm">Het Besluit weerbaarheid kritieke entiteiten<text:note text:id="n2" text:note-class="footnote"><text:note-citation text:label="2 ">2</text:note-citation><text:note-body><text:p text:style-name="ifm_p_font.normal_size.6.93pt_mt..5mm_indent.-0.1161in_mleft.0.1161in_ifm">Besluit van 8 juli 2026, houdende regels ter uitvoering van de Wet weerbaarheid kritieke entiteiten en tot vaststelling van het tijdstip van inwerkingtreding van de Wet weerbaarheid kritieke entiteiten (Besluit weerbaarheid kritieke entiteiten) (<text:span text:style-name="ifm_span_font.italic_size.6.93pt_ifm">Stb</text:span>. 2026, 190).</text:p></text:note-body></text:note> (hierna: Bwke) bevat regels ter uitvoering van de Wwke en regelt dat de Wwke en het Bwke in werking treden met ingang van 15 augustus 2026.</text:p>
      <text:p text:style-name="ifm_p_mt.3.7mm_ifm">De richtlijn is geïmplementeerd op de wijze als aangegeven in de transponeringstabel die als bijlage bij deze mededeling is opgenomen.</text:p>
      <text:p text:style-name="ifm_p_font.italic_mt.3.7mm_ifm">De Minister van Justitie en Veiligheid,<text:line-break/>namens deze,<text:line-break/><text:line-break/>E.D.G.<text:s/>Kiersch<text:line-break/>Directeur Wetgeving en Juridische Zaken</text:p>
      <text:h text:style-name="ifm_p_font.bold_mt.5.08mm_page.break-before_ifm" text:outline-level="4">BIJLAGE:<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uit de Richtlijn (EU) 2022/2557 van het Europees Parlement en de Raad van 14 december 2022 betreffende de weerbaarheid van kritieke entiteiten en tot intrekking van Richtlijn 2008/114/EG van de Raad (<text:span text:style-name="ifm_span_font.italic_mt.4.23mm_ifm">PbEU</text:span> 2022, L 333)</text:span></text:p>
            </table:table-cell>
            <table:table-cell table:style-name="table.cell.border-top.border-bottom.border-right.padding-top.bottom.pleft.pright">
              <text:p text:style-name="text.cell.7.left"><text:span text:style-name="ifm_span_font.bold_color.ffffff_ifm">Bepaling in implementatieregeling (<text:span text:style-name="ifm_span_font.italic_ifm">Stb</text:span>. 2026, 188)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een uitleg betreft van de inhoud van de richtlijn.</text:p>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 4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derde lid</text:p>
          </table:table-cell>
          <table:table-cell table:style-name="table.cell.border-bottom.border-right.padding-top.top.pleft.pright">
            <text:p text:style-name="text.cell.7.left">Artikel 16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vierde lid</text:p>
          </table:table-cell>
          <table:table-cell table:style-name="table.cell.border-bottom.border-right.padding-top.top.pleft.pright">
            <text:p text:style-name="text.cell.7.left">Artikel 34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een uitleg betreft van hetgeen de richtlijn lidstaten nadrukkelijk niet belet.</text:p>
          </table:table-cell>
        </table:table-row>
        <table:table-row>
          <table:table-cell table:style-name="table.cell.border-bottom.border-left.border-right.padding-top.top.pleft.pright">
            <text:p text:style-name="text.cell.7.left">Artikel 1, zesde lid</text:p>
          </table:table-cell>
          <table:table-cell table:style-name="table.cell.border-bottom.border-right.padding-top.top.pleft.pright">
            <text:p text:style-name="text.cell.7.left">Artikel 5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zevende lid</text:p>
          </table:table-cell>
          <table:table-cell table:style-name="table.cell.border-bottom.border-right.padding-top.top.pleft.pright">
            <text:p text:style-name="text.cell.7.left">Artikel 24, eerste lid, Wwke</text:p>
          </table:table-cell>
          <table:table-cell table:style-name="table.cell.border-bottom.border-right.padding-top.top.pleft.pright">
            <text:p text:style-name="text.cell.7.left">Artikel 1, zevende lid, CER-richtlijn bepaalt dat lidstaten kunnen besluiten dat bepaalde bepalingen (over verplichtingen voor kritieke entiteiten) uit de CER-richtlijn geheel of gedeeltelijk niet van toepassing zijn op specifieke kritieke entiteiten die activiteiten uitvoeren op het gebied van nationale veiligheid, openbare veiligheid, defensie of rechtshandhaving.</text:p>
          </table:table-cell>
          <table:table-cell table:style-name="table.cell.border-bottom.border-right.padding-top.top.pleft.pright">
            <text:p text:style-name="text.cell.7.left">Artikel 24, eerste lid, Wwke voorziet in de bevoegdheid van de vakminister tot het ontheffen van bepaalde kritieke entiteiten van bepaalde verplichtingen. Die bevoegdheid strekt tot de kritieke entiteiten en verplichtingen, bedoeld in artikel 1, zevende lid, CER-richtlijn.</text:p>
          </table:table-cell>
        </table:table-row>
        <table:table-row>
          <table:table-cell table:style-name="table.cell.border-bottom.border-left.border-right.padding-top.top.pleft.pright">
            <text:p text:style-name="text.cell.7.left">Artikel 1, achtste lid</text:p>
          </table:table-cell>
          <table:table-cell table:style-name="table.cell.border-bottom.border-right.padding-top.top.pleft.pright">
            <text:p text:style-name="text.cell.7.left">Artikel 35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neg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een uitleg betreft van waar de richtlijn geen afbreuk aan doe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 Wwke, voor zover de begrippen in de Wwke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ogelijkheid om – vanwege minimumharmonisatie – nationale bepalingen te treffen of te handhaven om het weerbaarheidsniveau van kritieke entiteiten te verhogen.</text:p>
          </table:table-cell>
          <table:table-cell table:style-name="table.cell.border-bottom.border-right.padding-top.top.pleft.pright">
            <text:p text:style-name="text.cell.7.left">Er is geen gebruik gemaakt van deze mogelijkheid.</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De artikelen 13, eerste en vierde lid, en 45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13, tweede, derde en vi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De artikelen 6, derde lid, 9, eerste, vierde en vijfde lid, en 44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ikel 9, tweede en d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Artikel 9, zes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5,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43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6, eerste en d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De artikelen 6, vijfde lid, 11, 15, zesde lid, en 17, zeven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Artikel 27,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vijfde lid</text:p>
          </table:table-cell>
          <table:table-cell table:style-name="table.cell.border-bottom.border-right.padding-top.top.pleft.pright">
            <text:p text:style-name="text.cell.7.left">De artikelen 6, zevende lid, en 11,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6,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23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De artikelen 8 en 25 Wwke</text:p>
          </table:table-cell>
          <table:table-cell table:style-name="table.cell.border-bottom.border-right.padding-top.top.pleft.pright">
            <text:p text:style-name="text.cell.7.left">De mogelijkheid om meer dan één bevoegde autoriteit aan te wijzen of op te richten.</text:p>
          </table:table-cell>
          <table:table-cell table:style-name="table.cell.border-bottom.border-right.padding-top.top.pleft.pright">
            <text:p text:style-name="text.cell.7.left">Er is gekozen voor de aanwijzing van de vakminister als de bevoegde autoriteit voor de sector waar hij verantwoordelijk voor is.</text:p>
          </table:table-cell>
        </table:table-row>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 12 Wwke</text:p>
          </table:table-cell>
          <table:table-cell table:style-name="table.cell.border-bottom.border-right.padding-top.top.pleft.pright">
            <text:p text:style-name="text.cell.7.left">De mogelijkheid om een centraal contactpunt aan te wijzen binnen een bevoegde autoriteit en om te bepalen dat het centrale contactpunt een verbindingsfunctie vervult in de samenwerking met de Europese Commissie en derde landen.</text:p>
          </table:table-cell>
          <table:table-cell table:style-name="table.cell.border-bottom.border-right.padding-top.top.pleft.pright">
            <text:p text:style-name="text.cell.7.left">Er is geen gebruik gemaakt van de mogelijkheid om een centraal contactpunt aan te wijzen binnen een bevoegde autoriteit. Er is wel gebruik gemaakt van de mogelijkheid om te bepalen dat het centrale contactpunt een verbindingsfunctie vervult in de samenwerking met de Europese Commissie en derde landen.</text:p>
          </table:table-cell>
        </table:table-row>
        <table:table-row>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erste volzin behoeft geen implementatie in nationale wetgeving, omdat het ziet op een feitelijke handeling van de centrale overheid. De tweede volzin betreft een mogelijkheid voor de bevoegde autoriteiten dat niet hoeft te worden geïmplementeerd in nationale wetgeving.</text:p>
          </table:table-cell>
        </table:table-row>
        <table:table-row table:style-name="zebra.body.odd">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De artikelen 8 tot en met 12, 18, 21, 25 tot en met 31, en 36 tot en met 40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voor wat betreft de bevoegdheden wel implementatie in nationale wetgeving. De rest van de bepaling behoeft geen implementatie in nationale wetgeving, omdat dat ziet op feitelijke handelingen van de centrale overheid.</text:p>
          </table:table-cell>
        </table:table-row>
        <table:table-row>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Artikel 28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zesde lid</text:p>
          </table:table-cell>
          <table:table-cell table:style-name="table.cell.border-bottom.border-right.padding-top.top.pleft.pright">
            <text:p text:style-name="text.cell.7.left">Artikel 27, eerst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9,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10 Wwke en artikel 2 Bwke</text:p>
          </table:table-cell>
          <table:table-cell table:style-name="table.cell.border-bottom.border-right.padding-top.top.pleft.pright">
            <text:p text:style-name="text.cell.7.left">De lidstaten mogen zelf bepalen hoe zij de ondersteuning vormge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ikel 10 Wwke en artikel 2 B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uitleg van het doel van het eerste lid.</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14, eerste en derde lid, Wwke, uitgewerkt in artikel 3 B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 14, eerste, tweede en vierde lid, Wwke, uitgewerkt in artikel 3 B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15, eerste en tweede lid, Wwke, uitgewerkt in de artikelen 4 tot en met 13 B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15, d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19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style-name="zebra.body.odd">
          <table:table-cell table:style-name="table.cell.border-bottom.border-left.border-right.padding-top.top.pleft.pright">
            <text:p text:style-name="text.cell.7.left">Artikel 13,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table-cell table:style-name="table.cell.border-bottom.border-left.border-right.padding-top.top.pleft.pright">
            <text:p text:style-name="text.cell.7.left">Artikel 13,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style-name="zebra.body.odd">
          <table:table-cell table:style-name="table.cell.border-bottom.border-left.border-right.padding-top.top.pleft.pright">
            <text:p text:style-name="text.cell.7.left">Artikel 14, eerste, tweede en derde lid</text:p>
          </table:table-cell>
          <table:table-cell table:style-name="table.cell.border-bottom.border-right.padding-top.top.pleft.pright">
            <text:p text:style-name="text.cell.7.left">Reeds geïmplementeerd in de Wet veiligheidsonderzoeken en afdeling 5 van de Wet justitiële en strafvorderlijke gegevens en onderliggende regelge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 het onderzoek in het kader van de aanvraag om afgifte van de verklaring omtrent het gedrag als bedoeld in artikel 28 Wet justitiële en strafvorderlijke gegevens wordt ook het Europees Strafregisterinformatiesysteem geraadpleegd.</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De artikelen 17, eerste, derde, vierde en vijfde lid, en 18, derde lid, Wwke, uitgewerkt in de artikelen 16 en 17 Bwke, en artikel 15 Bwke</text:p>
          </table:table-cell>
          <table:table-cell table:style-name="table.cell.border-bottom.border-right.padding-top.top.pleft.pright">
            <text:p text:style-name="text.cell.7.left">De lidstaten kunnen rekening houden met meer parameters dan in artikel 15, eerste lid, CER-richtlijn zijn gegeven om uit te maken of de verstoring aanzienlijk is.</text:p>
          </table:table-cell>
          <table:table-cell table:style-name="table.cell.border-bottom.border-right.padding-top.top.pleft.pright">
            <text:p text:style-name="text.cell.7.left">In artikel 17, vijfde lid, Wwke is bepaald dat bij of krachtens amvb de criteria worden vastgesteld op basis waarvan wordt bepaald of een verstoring aanzienlijk is als bedoeld in artikel 17, derde lid, Wwke.</text:p>
          </table:table-cell>
        </table:table-row>
        <table:table-row table:style-name="zebra.body.odd">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17,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Artikel 18, vierde en vijf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 vierde lid</text:p>
          </table:table-cell>
          <table:table-cell table:style-name="table.cell.border-bottom.border-right.padding-top.top.pleft.pright">
            <text:p text:style-name="text.cell.7.left">Artikel 18, eerste en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aanmoediging.</text:p>
          </table:table-cell>
        </table:table-row>
        <table:table-row table:style-name="zebra.body.odd">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de gevallen waarin de Europese Commissie een entiteit beschouwt als een zogeheten kritieke entiteit van bijzonder Europees belang.</text:p>
          </table:table-cell>
        </table:table-row>
        <table:table-row>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De artikelen 20 en 21, eerst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laatste volzin van artikel 17, tweede lid, CER-richtlijn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17, derde lid</text:p>
          </table:table-cell>
          <table:table-cell table:style-name="table.cell.border-bottom.border-right.padding-top.top.pleft.pright">
            <text:p text:style-name="text.cell.7.left">Artikel 21, twee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 vierde lid</text:p>
          </table:table-cell>
          <table:table-cell table:style-name="table.cell.border-bottom.border-right.padding-top.top.pleft.pright">
            <text:p text:style-name="text.cell.7.left">De artikelen 20 en 21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table-cell table:style-name="table.cell.border-bottom.border-left.border-right.padding-top.top.pleft.pright">
            <text:p text:style-name="text.cell.7.left">Artikel 18,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style-name="zebra.body.odd">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18, vierde lid</text:p>
          </table:table-cell>
          <table:table-cell table:style-name="table.cell.border-bottom.border-right.padding-top.top.pleft.pright">
            <text:p text:style-name="text.cell.7.left">De artikelen 21, derde lid, en 22 Wwke (voor wat betreft de laatste volzin van artikel 18, vierde lid, CER-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en de laatste volzin behoeft implementatie in nationale wetgeving. De eerste volzin is gericht op de adviesmissie. De tweede volzin ziet op een feitelijke handeling van de centrale overheid. De derde volzin is gericht aan de Europese Commissie.</text:p>
          </table:table-cell>
        </table:table-row>
        <table:table-row table:style-name="zebra.body.odd">
          <table:table-cell table:style-name="table.cell.border-bottom.border-left.border-right.padding-top.top.pleft.pright">
            <text:p text:style-name="text.cell.7.left">Artikel 18,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eerste alinea ziet op de samenstelling van de adviesmissie. De tweede alinea is gericht aan de Europese Commissie.</text:p>
          </table:table-cell>
        </table:table-row>
        <table:table-row>
          <table:table-cell table:style-name="table.cell.border-bottom.border-left.border-right.padding-top.top.pleft.pright">
            <text:p text:style-name="text.cell.7.left">Artikel 18,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style-name="zebra.body.odd">
          <table:table-cell table:style-name="table.cell.border-bottom.border-left.border-right.padding-top.top.pleft.pright">
            <text:p text:style-name="text.cell.7.left">Artikel 18, zevende lid</text:p>
          </table:table-cell>
          <table:table-cell table:style-name="table.cell.border-bottom.border-right.padding-top.top.pleft.pright">
            <text:p text:style-name="text.cell.7.left">Reeds geïmplementeerd in artikel 5:15, derde lid,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 neg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table-cell table:style-name="table.cell.border-bottom.border-left.border-right.padding-top.top.pleft.pright">
            <text:p text:style-name="text.cell.7.left">Artikel 18,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Deze bepaling ziet immers deels op een feitelijke handeling van de centrale overheid en is voor het andere deel gericht aan de Europese Commissie.</text:p>
          </table:table-cell>
        </table:table-row>
        <table:table-row table:style-name="zebra.body.odd">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oprichting van de Groep voor de weerbaarheid van kritieke entiteiten en de taken van deze groep.</text:p>
          </table:table-cell>
        </table:table-row>
        <table:table-row>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samenstelling van Groep voor de weerbaarheid van kritieke entiteiten.</text:p>
          </table:table-cell>
        </table:table-row>
        <table:table-row table:style-name="zebra.body.odd">
          <table:table-cell table:style-name="table.cell.border-bottom.border-left.border-right.padding-top.top.pleft.pright">
            <text:p text:style-name="text.cell.7.left">Artikel 19, derde en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aan de Groep voor de weerbaarheid van kritieke entiteiten.</text:p>
          </table:table-cell>
        </table:table-row>
        <table:table-row>
          <table:table-cell table:style-name="table.cell.border-bottom.border-left.border-right.padding-top.top.pleft.pright">
            <text:p text:style-name="text.cell.7.left">Artikel 19,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Groep voor de weerbaarheid van kritieke entiteiten en de NIS2-samenwerkingsgroep.</text:p>
          </table:table-cell>
        </table:table-row>
        <table:table-row table:style-name="zebra.body.odd">
          <table:table-cell table:style-name="table.cell.border-bottom.border-left.border-right.padding-top.top.pleft.pright">
            <text:p text:style-name="text.cell.7.left">Artikel 19,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treft een bevoegdheid van de Europese Commissie.</text:p>
          </table:table-cell>
        </table:table-row>
        <table:table-row>
          <table:table-cell table:style-name="table.cell.border-bottom.border-left.border-right.padding-top.top.pleft.pright">
            <text:p text:style-name="text.cell.7.left">Artikel 19,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style-name="zebra.body.odd">
          <table:table-cell table:style-name="table.cell.border-bottom.border-left.border-right.padding-top.top.pleft.pright">
            <text:p text:style-name="text.cell.7.left">Artikel 20, eerste,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aan de Europese Commissie.</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Reeds geïmplementeerd in titel 5.2 Awb (voor wat betreft onderdeel a), voorts artikel 37 Wwke (voor wat betreft onderdeel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Reeds geïmplementeerd in de artikelen 5:16, 5:17 en 5:20 Awb, voorts artikel 37, eerste lid, onderdeel b,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5:16 Awb verschaft aan toezichthouders een algemene bevoegdheid om inlichtingen te vorderen. De toezichthouder moet zijn vordering motiveren en daarbij de wettelijke grondslag noemen.<text:span text:style-name="ifm_span_font.superscript_ifm"><text:bookmark-ref text:reference-format="text" text:ref-name="n3">1</text:bookmark-ref></text:span> Onderdeel van die motiveringsplicht is dat de toezichthouder motiveert waarom de gevorderde informatie noodzakelijk is voor het uitoefenen van de toezichthoudende taak.<text:span text:style-name="ifm_span_font.superscript_ifm"><text:bookmark-ref text:reference-format="text" text:ref-name="n4">2</text:bookmark-ref></text:span></text:p>
            <text:p text:style-name="text.cell.7.left">De vordering van de toezichthouder moet voldoende concreet zijn.<text:span text:style-name="ifm_span_font.superscript_ifm"><text:bookmark-ref text:reference-format="text" text:ref-name="n5">3</text:bookmark-ref></text:span></text:p>
          </table:table-cell>
        </table:table-row>
        <table:table-row>
          <table:table-cell table:style-name="table.cell.border-bottom.border-left.border-right.padding-top.top.pleft.pright">
            <text:p text:style-name="text.cell.7.left">Artikel 21, derde lid</text:p>
          </table:table-cell>
          <table:table-cell table:style-name="table.cell.border-bottom.border-right.padding-top.top.pleft.pright">
            <text:p text:style-name="text.cell.7.left">De artikelen 38 en 39 Wwke, voorts artikel 5:32, eerste lid,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 grond van artikel 5:32, eerste lid, Awb is een bestuursorgaan dat bevoegd is een last onder bestuursdwang op te leggen, bevoegd om in plaats daarvan een last onder dwangsom op te leggen.</text:p>
          </table:table-cell>
        </table:table-row>
        <table:table-row table:style-name="zebra.body.odd">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waarborgen zijn reeds aanwezig in het Nederlandse rechtsstelsel en zijn onder meer gecodificeerd in de Awb.</text:p>
          </table:table-cell>
        </table:table-row>
        <table:table-row>
          <table:table-cell table:style-name="table.cell.border-bottom.border-left.border-right.padding-top.top.pleft.pright">
            <text:p text:style-name="text.cell.7.left">Artikel 21, vijfde lid</text:p>
          </table:table-cell>
          <table:table-cell table:style-name="table.cell.border-bottom.border-right.padding-top.top.pleft.pright">
            <text:p text:style-name="text.cell.7.left">Artikel 27, eerste, derde en vijf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40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eerste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betreffen bevoegdheden van de Europese Commissie.</text:p>
          </table:table-cell>
        </table:table-row>
        <table:table-row table:style-name="zebra.body.odd">
          <table:table-cell table:style-name="table.cell.border-bottom.border-left.border-right.padding-top.top.pleft.pright">
            <text:p text:style-name="text.cell.7.left">Artikel 23,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treft een bevoegdheid van het Europees Parlement en de Europese Raad.</text:p>
          </table:table-cell>
        </table:table-row>
        <table:table-row>
          <table:table-cell table:style-name="table.cell.border-bottom.border-left.border-right.padding-top.top.pleft.pright">
            <text:p text:style-name="text.cell.7.left">Artikel 23, vierde en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aan de Europese Commissie.</text:p>
          </table:table-cell>
        </table:table-row>
        <table:table-row table:style-name="zebra.body.odd">
          <table:table-cell table:style-name="table.cell.border-bottom.border-left.border-right.padding-top.top.pleft.pright">
            <text:p text:style-name="text.cell.7.left">Artikel 23,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inwerkingtreding van een gedelegeerde handeling.</text:p>
          </table:table-cell>
        </table:table-row>
        <table:table-row>
          <table:table-cell table:style-name="table.cell.border-bottom.border-left.border-right.padding-top.top.pleft.pright">
            <text:p text:style-name="text.cell.7.left">Artikel 24, eerste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en op bijstand aan de Europese Commissie door een comité.</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aan de Europese Commissie.</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CER-richtlijn wordt geïmplementeerd in de Wwke.</text:p>
          </table:table-cell>
        </table:table-row>
        <table:table-row table:style-name="zebra.body.odd">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feitelijke handeling.</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vereist geen wijziging van bestaande wet- en regelgeving, omdat de in deze bepaling genoemde richtlijn niet is geïmplementeerd in wetgeving.<text:span text:style-name="ifm_span_font.superscript_ifm"><text:bookmark-ref text:reference-format="text" text:ref-name="n6">4</text:bookmark-ref></text:span></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inwerkingtreding van de CER-richtlijn.</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adressaten van de CER-richtlijn.</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text:span text:style-name="ifm_span_font.italic_size.6.93pt_ifm">Kamerstukken II</text:span> 2004/05, 29 708, nr. 7, p. 11.</text:p>
            <text:p text:style-name="ifm_p_font.normal_size.6.93pt_mt..5mm_indent.-0.1161in_mleft.0.1161in_ifm"><text:bookmark-start text:name="n4"/><text:span text:style-name="ifm_span_font.superscript_size.6.93pt_ifm">2</text:span><text:s/><text:bookmark-end text:name="n4"/>Zie ook ABRvS 28 juli 2021, ECLI:NL:RVS:2021:1674, rechtsoverweging 4.2: “Gelet op artikel 5:13 van de Awb maakt een toezichthouder slechts van zijn bevoegdheden gebruik voor zover dat redelijkerwijs voor de vervulling van zijn taak nodig is. De inspectie kan dus geen inzage vorderen van andere informatie dan die welke verband houden met de wettelijke voorschriften waarop het toezicht in het concrete geval betrekking heeft. Daarnaast moet zij motiveren waarom de gevraagde informatie noodzakelijk is voor het uitoefenen van het toezicht.”</text:p>
            <text:p text:style-name="ifm_p_font.normal_size.6.93pt_mt..5mm_indent.-0.1161in_mleft.0.1161in_ifm"><text:bookmark-start text:name="n5"/><text:span text:style-name="ifm_span_font.superscript_size.6.93pt_ifm">3</text:span><text:s/><text:bookmark-end text:name="n5"/>Zie ook ABRvS 17 februari 2016, ECLI:NL:RVS:2016:378, rechtsoverweging 2.5: “Zoals de Afdeling [bestuursrechtspraak van de Raad van State] eerder heeft overwogen (uitspraak van 2 mei 2012 in zaak nr. 201110374/1/V6), moeten uit het oogpunt van rechtszekerheid hoge eisen worden gesteld aan de kenbaarheid van een vordering tot het verlenen van medewerking.”</text:p>
            <text:p text:style-name="ifm_p_font.normal_size.6.93pt_mt..5mm_indent.-0.1161in_mleft.0.1161in_ifm"><text:bookmark-start text:name="n6"/><text:span text:style-name="ifm_span_font.superscript_size.6.93pt_ifm">4</text:span><text:s/><text:bookmark-end text:name="n6"/>Zie <text:span text:style-name="ifm_span_font.italic_size.6.93pt_ifm">Stcrt</text:span>. 2010, 2099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58</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58</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over de implementatie van de Richtlijn (EU) 2022/2557 van het Europees Parlement en de Raad van 14 december 2022 betreffende de weerbaarheid van kritieke entiteiten en tot intrekking van Richtlijn 2008/114/EG van de Raad (PbEU 2022, L 333), van het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25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Mededeling over de implementatie van de Richtlijn (EU) 2022/2557 van het Europees Parlement en de Raad van 14 december 2022 betreffende de weerbaarheid van kritieke entiteiten en tot intrekking van Richtlijn 2008/114/EG van de Raad (PbEU 2022, L 333), van het Ministerie van Justitie en Veiligheid</meta:user-defined>
    <meta:user-defined meta:name="DCTERMS.W3CDTF/DCTERMS.available">2026-07-17</meta:user-defined>
  </office:meta>
</office:document-meta>
</file>