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een Rijksweg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entolines B.V. voor twee meetopstellingen voor de exportkabel Windpark Fryslân langs Rijksweg 7 (A7) nabij km 87,0 Li en 100,7 Re in de gemeente Súdwest-Fryslân</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positief te beschikken op de aanvraag van Ventolines B.V. om een vergunning op grond van de Omgevingswet.</text:p>
            <text:p text:style-name="common-al"> </text:p>
            <text:p text:style-name="common-al">De aanvraag met zaaknummer RWSZ2026-00009833 betreft het aanleggen en in stand houden van twee meetopstellingen voor de exportkabel Windpark Fryslân langs Rijksweg 7 (A7) nabij km 87,0 Li en 100,7 Re in de gemeente Súdwest-Fryslân, als bedoeld in artikel 8.16 Besluit activiteiten leefomgeving.</text:p>
            <text:p text:style-name="common-al"> </text:p>
            <text:p text:style-name="common-al">
            <text:span text:style-name="nadrukvet">Terinzagelegging</text:span>
          </text:p>
            <text:p text:style-name="common-al">De vergunning met bijbehorende stukken zijn van 17 juli 2026 tot 31 augustus 2026 in te zien via het Rijkswaterstaat Publicatie Platform: <text:a xlink:href="https://open.rws.nl/ter-inzage/" xlink:type="simple">https://open.rws.nl/ter-inzage/</text:a>. Ook liggen deze stukken tijdens kantooruren, op afspraak, ter inzage op het volgende adres:</text:p>
            <text:p text:style-name="common-al">·         het kantoor van Rijkswaterstaat Midden-Nederland, Zuiderwagenplein 2 te Lelystad</text:p>
            <text:p text:style-name="common-al"> </text:p>
            <text:p text:style-name="common-al">De vergunning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 of via e-mail 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5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25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25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9984</meta:user-defined>
    <meta:user-defined meta:name="DCTERMS.abstract">Omgevingsvergunning Ventolines plaatsen en in stand houden meetopstellingen Exportkabel WPF A7</meta:user-defined>
    <dc:language>nl</dc:language>
    <meta:user-defined meta:name="OVERHEIDop.locatietype/OVERHEIDop.gebiedsmarkering">Punt</meta:user-defined>
    <meta:user-defined meta:name="DC.title">Kennisgeving besluit andere activiteiten dan het leggen van kabels en leidingen in het beperkingengebied van een Rijksweg</meta:user-defined>
    <meta:user-defined meta:name="OVERHEIDop.datumEindeReactietermijn">2026-08-25</meta:user-defined>
    <meta:user-defined meta:name="OVERHEIDop.terinzageleggingBG">https://open.rijkswaterstaat.nl/@307388/kennisgeving-besluit-activiteiten-leggen</meta:user-defined>
    <meta:user-defined meta:name="DCTERMS.W3CDTF/DCTERMS.available">2026-07-17</meta:user-defined>
    <meta:user-defined meta:name="DCTERMS.W3CDTF/OVERHEIDop.jaargang">2026</meta:user-defined>
    <meta:user-defined meta:name="OVERHEIDop.publicationIssue">26253</meta:user-defined>
    <meta:user-defined meta:name="OVERHEIDop.StcrtID/DC.identifier">stcrt-2026-26253</meta:user-defined>
    <meta:user-defined meta:name="OVERHEIDop.versieInformatie"/>
  </office:meta>
</office:document-meta>
</file>