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beperkingengebiedactiviteiten in of bij rijkswateren te Kanaaldijk Maars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1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anaaldijk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94</meta:user-defined>
    <meta:user-defined meta:name="DCTERMS.abstract">Omgevingsmelding  Realisatie van laadinfra en plaatsen van EOS AH HSC Utrecht Koninklijke Ahold Delhaize</meta:user-defined>
    <dc:language>nl</dc:language>
    <meta:user-defined meta:name="OVERHEIDop.locatietype/OVERHEIDop.gebiedsmarkering">Vlak</meta:user-defined>
    <meta:user-defined meta:name="DC.title">Kennisgeving melding voor Andere beperkingengebiedactiviteiten in of bij rijkswateren te Kanaaldijk Maarssen.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25</meta:user-defined>
    <meta:user-defined meta:name="OVERHEIDop.StcrtID/DC.identifier">stcrt-2026-2625</meta:user-defined>
    <meta:user-defined meta:name="OVERHEIDop.versieInformatie"/>
  </office:meta>
</office:document-meta>
</file>