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een bodemonderzoeken boven de spoorlijn van HSL t.b.v. toekomstige kabel-aanleg te Hazerswoude-Rijndijk</text:p>
            <text:p text:style-name="common-al">Besluit: verleend</text:p>
            <text:p text:style-name="common-al">Verzonden naar aanvrager op: 15 juli 2026</text:p>
            <text:p text:style-name="common-al">Zaaknummer: Z2026-000566</text:p>
            <text:p text:style-name="common-al">DSO nummer: 202604100195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4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24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24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66</meta:user-defined>
    <meta:user-defined meta:name="DCTERMS.abstract">het verrichten van een bodemonderzoeken boven de spoorlijn van HSL t.b.v. toekomstige kabel-aanleg te Hazerswoude-Rijndijk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7-17</meta:user-defined>
    <meta:user-defined meta:name="DCTERMS.W3CDTF/OVERHEIDop.jaargang">2026</meta:user-defined>
    <meta:user-defined meta:name="OVERHEIDop.publicationIssue">26249</meta:user-defined>
    <meta:user-defined meta:name="OVERHEIDop.StcrtID/DC.identifier">stcrt-2026-26249</meta:user-defined>
    <meta:user-defined meta:name="OVERHEIDop.versieInformatie"/>
  </office:meta>
</office:document-meta>
</file>