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efinitief verwijderen van twee lichtmasten en het verplaatsen van twee lichtmasten nabij de spoorwegovergang aan de Pittelderstraat te Didam</text:p>
            <text:p text:style-name="common-al">Zaaknummer: Z2026-001024</text:p>
            <text:p text:style-name="common-al">DSO nummer: 20260703014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24</meta:user-defined>
    <meta:user-defined meta:name="DCTERMS.abstract">het verwijderen van twee lichtmasten en het verplaatsen van twee lichtmasten nabij de spoorwegovergang aan de Pittelderstraat te Dida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40</meta:user-defined>
    <meta:user-defined meta:name="OVERHEIDop.StcrtID/DC.identifier">stcrt-2026-26240</meta:user-defined>
    <meta:user-defined meta:name="OVERHEIDop.versieInformatie"/>
  </office:meta>
</office:document-meta>
</file>