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ussen Vogelkijkhut Flevopost en Millingerwaard te Kekerd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 De aanvraag met zaaknummer RWSZ2026-0001162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tussen Vogelkijkhut Flevopost en Millingerwaard te Kekerd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706</meta:user-defined>
    <meta:user-defined meta:name="DCTERMS.abstract">PL501 MDO 2.0 1</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ussen Vogelkijkhut Flevopost en Millingerwaard te Kekerdom</meta:user-defined>
    <meta:user-defined meta:name="DCTERMS.W3CDTF/DCTERMS.available">2026-07-17</meta:user-defined>
    <meta:user-defined meta:name="DCTERMS.W3CDTF/OVERHEIDop.jaargang">2026</meta:user-defined>
    <meta:user-defined meta:name="OVERHEIDop.publicationIssue">26239</meta:user-defined>
    <meta:user-defined meta:name="OVERHEIDop.StcrtID/DC.identifier">stcrt-2026-26239</meta:user-defined>
    <meta:user-defined meta:name="OVERHEIDop.versieInformatie"/>
  </office:meta>
</office:document-meta>
</file>