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2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ontwerpbesluit Vergunning voor een archeologische rijksmonumentenactiviteit, Ministerie van Onderwijs, Cultuur en Wetenschap</text:h>
      <text:p text:style-name="ifm_p_mt.7.4mm_ifm">De Rijksdienst voor het Cultureel Erfgoed maakt bekend dat zij voornemens is een ontwerpbesluit af te geven voor de vergunningaanvraag van een archeologische rijksmonumentenactiviteit.</text:p>
      <text:p text:style-name="ifm_p_ifm">Soort publicatie: Ontwerpbesluit omgevingsvergunning archeologie</text:p>
      <text:p text:style-name="ifm_p_ifm">Locatie: BNK02 B 838</text:p>
      <text:p text:style-name="ifm_p_ifm">Omschrijving werkzaamheden: Slopen van oude melkstal (1970) en vervangen door een nieuwe melkstal</text:p>
      <text:p text:style-name="ifm_p_ifm">Zaaknummer: 1890601</text:p>
      <text:p text:style-name="ifm_p_ifm">Ter inzage op: 23 juni 2023</text:p>
      <text:h text:style-name="ifm_p_font.bold_mt.5.08mm_page.keep-with-next_ifm" text:outline-level="4">Inzage</text:h>
      <text:p text:style-name="ifm_p_mt.4.23mm_ifm">Het betreft een aanvraag die behandeld is volgens de uniforme openbare voorbereidingsprocedure (UOV). Het ontwerpbesluit ligt vanaf de dag na deze bekendmaking 6 weken ter inzage in de bibliotheek van de Rijksdienst voor Cultureel Erfgoed (1<text:span text:style-name="ifm_span_font.superscript_mt.4.23mm_ifm">e</text:span> verdieping), Smallepad 5, 3811 MG Amersfoort en digitaal op de kennisbank van de Rijksdienst voor Cultureel Erfgoed: http://kennis.cultureelerfgoed.nl/index.php/Besluiten_over_archeologische_rijksmonumenten</text:p>
      <text:p text:style-name="ifm_p_mt.3.7mm_ifm">In deze periode is het mogelijk om zienswijzen in te dienen.</text:p>
      <text:p text:style-name="ifm_p_ifm">Op grond van artikel 16.64 lid 3 van de omgevingswet kan eenieder, gedurende de periode dat de stukken ter inzage liggen, schriftelijk of mondeling een zienswijze over het voorgenomen besluit naar voren brengen:</text:p>
      <text:p text:style-name="ifm_p_ifm">–  Een schriftelijke zienswijze moet worden gericht aan de Minister van Onderwijs, Cultuur en Wetenschap, p/a Rijksdienst voor het Cultureel Erfgoed, Postbus 1600, 3800 BP Amersfoort.</text:p>
      <text:p text:style-name="ifm_p_ifm">–  Voor het indienen van een mondelinge zienswijze dient u contact op te nemen met de Rijksdienst voor het Cultureel Erfgoed, tel.: 033 421 74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6216</text:span><text:tab/>23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6216</text:span><text:tab/>23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ontwerpbesluit Vergunning voor een archeologische rijksmonumentenactivite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6-2621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21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Cultuur</meta:user-defined>
    <meta:user-defined meta:name="DC.title">Kennisgeving UOV ontwerpbesluit Vergunning voor een archeologische rijksmonumentenactiviteit, Ministerie van Onderwijs, Cultuur en Wetenschap</meta:user-defined>
    <meta:user-defined meta:name="DCTERMS.W3CDTF/DCTERMS.available">2026-07-23</meta:user-defined>
  </office:meta>
</office:document-meta>
</file>