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p de aanvraag startvergunning Heerhugowaard I, Ministerie van Economische Zaken en Klimaat</text:h>
      <text:p text:style-name="ifm_p_mt.7.4mm_ifm"><text:span text:style-name="ifm_span_font.bold_mt.7.4mm_ifm">De Staatssecretaris van Klimaat en Groene Groei geeft een besluit af voor de opsporing en winning van aardwarmte. Op 21 juli 2026 wordt het besluit gepubliceerd.</text:span></text:p>
      <text:h text:style-name="ifm_p_font.bold_mt.5.08mm_page.keep-with-next_ifm" text:outline-level="4">Aardwarmteproject Heerhugowaard I</text:h>
      <text:p text:style-name="ifm_p_mt.4.23mm_ifm">De aanvraag voor de startvergunning Heerhugowaard I beschrijft de plannen van N.V. HVC. Het aardwarmtesysteem bestaat uit twee zogeheten doubletten. Dat is per doublet een combinatie van een productieput, waarmee het warme water omhoog wordt gepompt, en een injectieput, waarmee het water weer naar beneden wordt gepompt.</text:p>
      <text:p text:style-name="ifm_p_ifm">Het vergunningsgebied waar aardwarmte gewonnen mag worden uit de diepe ondergrond ligt in de provincie Noord-Holland, in de gemeenten Dijk en Waard, Hollands Kroon, Koggenland en Schagen en in het verzorgingsgebied van het Hoogheemraadschap Hollands Noorderkwartier.</text:p>
      <text:p text:style-name="ifm_p_mt.3.7mm_ifm">In de aanvraag staat onder meer een beschrijving van de verwachte totale en jaarlijkse hoeveelheid water die gewonnen wordt,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TNO-AGE, Staatstoezicht op de Mijnen, de Rijksdienst voor Ondernemend Nederland (RVO) en de Mijnraad om advies gevraagd. Alle uitgebrachte adviezen zijn meegenomen bij het opstellen van het besluit en zijn tegelijkertijd met het ontwerpbesluit gepubliceerd.</text:p>
      <text:h text:style-name="ifm_p_font.bold_mt.5.08mm_page.keep-with-next_ifm" text:outline-level="4">Aanpassingen aan ontwerp-instemmingsbesluit</text:h>
      <text:p text:style-name="ifm_p_mt.4.23mm_ifm">Het ontwerp van het besluit op de startvergunning Heerhugowaard I heeft ter inzage gelegen van 16 mei 2026 tot en met 26 juni 2026. Gedurende de terinzagelegging van het ontwerpbesluit zijn geen zienswijzen ingediend. In dit definitieve besluit zijn geen aanpassingen doorgevoerd ten opzichte van het ontwerpbesluit.</text:p>
      <text:h text:style-name="ifm_p_font.bold_mt.5.08mm_page.keep-with-next_ifm" text:outline-level="4">Aanwijzing uitvoerder</text:h>
      <text:p text:style-name="ifm_p_mt.4.23mm_ifm">Tegelijk met de publicatie van de startvergunning Heerhugowaard I wordt tevens een aanwijzing uitvoerder gepubliceerd. De Staatssecretaris wijst daarbij N.V. HVC aan als uitvoerder van het aardwarmteproject.</text:p>
      <text:h text:style-name="ifm_p_font.bold_mt.5.08mm_page.keep-with-next_ifm" text:outline-level="4">Waar kunt u de documenten inzien?</text:h>
      <text:p text:style-name="ifm_p_mt.4.23mm_ifm">U kunt vanaf 21 juli 2026 de startvergunning Heerhugowaard I en de bijbehorende documenten inzien op www.energietransitie.nl/energieprojecten/aardwarmtewinning-heerhugowaard. Indien u een papieren versie van het dossier wilt lezen, kunt u contact opnem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31 augustus 2026 kunnen belanghebbenden en degenen die een zienswijze hebben ingediend, beroep instellen bij de Afdeling bestuursrechtspraak van de Raad van State, Postbus 20019, 2500 EA Den Haag. 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energietransitie.nl, www.allesoveraardwarmte.nl, www.geothermie.nl en op www.nlog.nl voor meer informatie over aardwarmte in Nederland en over de aardwarmteprojecten bij Heerhugowaard. Voor nadere informatie over de aardwarmteprojecten, de vergunningen, of de procedure kunt u contact opnemen met het ministerie (mijnbouwvergunningen@minezk.nl onder vermelding van: “besluit startvergunning Heerhugowaard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11</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11</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p de aanvraag startvergunning Heerhugowaard 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2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definitief besluit op de aanvraag startvergunning Heerhugowaard I, Ministerie van Economische Zaken en Klimaat</meta:user-defined>
    <meta:user-defined meta:name="DCTERMS.W3CDTF/DCTERMS.available">2026-07-20</meta:user-defined>
  </office:meta>
</office:document-meta>
</file>