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rlengde Stellingweg Oo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5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rlengde Stellingweg Oostz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680</meta:user-defined>
    <meta:user-defined meta:name="DCTERMS.abstract">F115864- 00058317-Westeinde 1  Oostzaan-ON+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rlengde Stellingweg Oostzaa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10</meta:user-defined>
    <meta:user-defined meta:name="OVERHEIDop.StcrtID/DC.identifier">stcrt-2026-26210</meta:user-defined>
    <meta:user-defined meta:name="OVERHEIDop.versieInformatie"/>
  </office:meta>
</office:document-meta>
</file>