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09</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oornemen subsidie aan de Vereniging van Nederlandse Gemeenten – team Kenniscentrum Europa decentraal, Ministerie van Binnenlandse Zaken en Koninkrijksrelaties</text:h>
      <text:p text:style-name="ifm_p_mt.7.4mm_ifm">De Minister van Binnenlandse Zaken en Koninkrijksrelaties maakt hierbij bekend dat hij voornemens is om een subsidie op grond van artikel 2, eerste lid, aanhef en onder b, van de Kaderwet overige BZK-subsidies te verlenen aan de Vereniging van Nederlandse Gemeenten – team Kenniscentrum Europa decentraal (hierna: VNG-KED), voor het uitvoeren van diverse activiteiten ter advisering aan alle medeoverheden, ter verstrekking van informatie op het gebied van EU-recht en -beleid aan alle medeoverheden en ter begeleiding bij het doen van staatssteunkennisgevingen aan gemeenten. Het subsidiebedrag is € 488.373 per jaar (afgezien van inflatiecorrecties). De subsidieperiode heeft een looptijd van 1 januari 2027 tot uiterlijk 1 januari 2037.</text:p>
      <text:h text:style-name="ifm_p_font.bold_mt.5.08mm_page.keep-with-next_ifm" text:outline-level="4">Activiteiten</text:h>
      <text:p text:style-name="ifm_p_mt.4.23mm_ifm">Het team Kenniscentrum Europa decentraal binnen de VNG gaat de volgende, met elkaar samenhangende, activiteiten uitvoeren.</text:p>
      <text:p text:style-name="ifm_p_ifm">–  De doelgroep informeren en adviseren over EU-recht en -beleid;</text:p>
      <text:p text:style-name="ifm_p_ifm">–  Actief onderhouden van een website;</text:p>
      <text:p text:style-name="ifm_p_ifm">–  Actief onderhouden van een helpdesk over EU-recht en -beleid voor alle medeoverheden;</text:p>
      <text:p text:style-name="ifm_p_ifm">–  Versturen van een nieuwsbrief over voor medeoverheden relevant EU-recht en -beleid;</text:p>
      <text:p text:style-name="ifm_p_ifm">–  Begeleiden van kennisgevingen van gemeenten.</text:p>
      <text:h text:style-name="ifm_p_font.bold_mt.5.08mm_page.keep-with-next_ifm" text:outline-level="4">Motivering</text:h>
      <text:p text:style-name="ifm_p_mt.4.23mm_ifm">Naar het oordeel van de Minister van Binnenlandse Zaken en Koninkrijksrelaties is VNG-KED de enige serieuze gegadigde voor deze subsidie. KED is in 2002 door decentrale overheden, ondersteund door de Minister van Binnenlandse Zaken en Koninkrijksrelaties en de Minister van Buitenlandse Zaken, opgericht om meer te investeren in een versterking van de kennis over het Europees recht. De doelen bij de oprichting van KED waren het verspreiden van informatie over Europese regelgeving voor decentrale overheden en het zorgdragen voor beantwoording van gerichte informatieverzoeken op dit gebied, het zorgdragen voor advisering over de toepassing van Europese regelgeving (kansen en uitdagingen, maar ook verplichtingen), mede gelet op de jurisprudentie dienaangaande en het zorgdragen voor advisering aan het Interprovinciaal Overleg (hierna: IPO), VNG en de Unie van Waterschappen (hierna: UvW) ten behoeve van hun eventuele inbreng in de Nederlandse standpuntbepaling inzake nieuwe voorstellen voor Europese wet- en regelgeving. Op grond van de huidige Subsidieregeling Kenniscentrum Europa decentraal 2013 bestaan de activiteiten van KED uit het geven van voorlichting en het verstrekken van informatie aan provincies, gemeenten en waterschappen over Europese regelgeving en het Europese beleid dat voor deze organen van belang is.</text:p>
      <text:p text:style-name="ifm_p_mt.3.7mm_ifm">Al sinds 2002 voert KED aldus de activiteiten uit waar deze voorgenomen subsidie voor bedoeld is, waardoor alle benodigde kennis en ervaring voor alle activiteitonderdelen aanwezig is binnen deze organisatie. KED ondersteunt sinds 2012 ook het Coördinatiepunt Staatssteun Decentrale Overheden (hierna: het CSDO) van BZK met een coördinatiepunt Staatssteun (hierna: het CPS). KED adviseert als onderdeel van deze CPS-dienstverlening gemeenten bij hun staatssteunkennisgevingen (provincies, gemeentelijke samenwerkingsverbanden en de gemeente Rotterdam worden direct door het CSDO van BZK ondersteund en waterschappen en hun samenwerkingsverbanden kunnen terecht bij het Ministerie van Infrastructuur en Waterstaat). Verder ondersteunt KED het CSDO van BZK met enkele rapportageverplichtingen die BZK richting de Europese Commissie heeft.</text:p>
      <text:p text:style-name="ifm_p_mt.3.7mm_ifm">KED wordt mede gefinancierd door de VNG, IPO en de UvW. Beoogd wordt dat KED, nu nog een stichting, per 1 januari 2027 opgenomen wordt als dienstonderdeel van de VNG. Het IPO en de UvW zijn eveneens voornemens de financiering aan KED voort te zetten.</text:p>
      <text:p text:style-name="ifm_p_mt.3.7mm_ifm">KED beschikt over de volgende specialistische kennis:</text:p>
      <text:p text:style-name="ifm_p_ifm">–  Kennis van belangrijke EU-recht en -beleid dossiers, zoals aanbesteden, staatssteun, digitalisering en vrij verkeer van goederen, diensten en personen en de impact hiervan op de bedrijfsvoering van medeoverheden.</text:p>
      <text:p text:style-name="ifm_p_mt.3.7mm_ifm">Binnen KED zijn de volgende, voor de uitvoering van de genoemde activiteiten essentiële, systemen voorhanden:</text:p>
      <text:p text:style-name="ifm_p_ifm">–  De website Europadecentraal.nl met 300.000 unieke bezoekers</text:p>
      <text:p text:style-name="ifm_p_ifm">–  Het helpdeskticketsysteem met een antwoordhistorie van de laatste vijf jaar</text:p>
      <text:p text:style-name="ifm_p_ifm">–  De nieuwsbrief de Europese Ster met 4.500 abonnees</text:p>
      <text:p text:style-name="ifm_p_mt.3.7mm_ifm">De hierboven genoemde cijfers tonen aan dat KED gedurende de afgelopen 25 jaar een sterk en goed vindbaar merk is geworden voor de doelgroepen van de genoemde activiteiten: gemeenten, provincies, waterschappen en samenwerkingsverbanden. Het is van belang dat de website en nieuwsbrief direct bij start van de looptijd goed vindbaar zijn en dat deze een dergelijk groot bereik hebben binnen de doelgroepen van de activiteiten.</text:p>
      <text:p text:style-name="ifm_p_mt.3.7mm_ifm">VNG-KED heeft direct bij aanvang van de looptijd van de subsidie de mensen, middelen en daarmee tevens de ervaring om de helpdesk te bemensen, de staatssteunkennisgevingen te begeleiden, de nieuwsbrief te verspreiden en de website aan te bieden.</text:p>
      <text:h text:style-name="ifm_p_font.bold_mt.5.08mm_page.keep-with-next_ifm" text:outline-level="4">Reactietermijn</text:h>
      <text:p text:style-name="ifm_p_mt.4.23mm_ifm">Indien u van mening bent dat er andere gegadigden zijn voor deze begrotingssubsidie, kunt u tot uiterlijk 6 weken na deze publicatie een reactie indienen. Dit wordt opgevat als een betwisting van dit voornemen van de Minister van Binnenlandse Zaken en Koninkrijksrelaties om de subsidie te verlenen zoals vermeld. Uw reactie bevat in ieder geval:</text:p>
      <text:p text:style-name="ifm_p_ifm">–  uw contactgegevens: naam, organisatie, adres, e-mailadres en telefoonnummer;</text:p>
      <text:p text:style-name="ifm_p_ifm">–  dagtekening;</text:p>
      <text:p text:style-name="ifm_p_ifm">–  onderwerp: ‘Reactie bekendmaking subsidie aan VNG-KED 2026’;</text:p>
      <text:p text:style-name="ifm_p_ifm">–  motivering waarom u denkt voor de subsidie in aanmerking te komen. Vermeld waarom de partij in dit voornemen niet de enige serieuze gegadigde is op basis van de in dit voornemen genoemde criteria;</text:p>
      <text:p text:style-name="ifm_p_ifm">–  ondertekening.</text:p>
      <text:p text:style-name="ifm_p_mt.3.7mm_ifm">U kunt uw betwisting digitaal indienen via het e-mailadres SecretariaatCZW@minbzk.nl. U ontvangt binnen 6 weken na de einddatum een reactie. Een betwisting na de uiterste publicatiedatum wordt niet in behandeling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6209</text:span><text:tab/>21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6209</text:span><text:tab/>21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voornemen subsidie aan de Vereniging van Nederlandse Gemeenten – team Kenniscentrum Europa decentraal, Ministerie van Binnenlandse Zaken en Koninkrijksrelaties</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6209</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20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DC.title">Bekendmaking voornemen subsidie aan de Vereniging van Nederlandse Gemeenten – team Kenniscentrum Europa decentraal, Ministerie van Binnenlandse Zaken en Koninkrijksrelaties</meta:user-defined>
    <meta:user-defined meta:name="DCTERMS.W3CDTF/DCTERMS.available">2026-07-21</meta:user-defined>
  </office:meta>
</office:document-meta>
</file>