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719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voor het plaatsen van verkeersbord C01 en het aanleggen van een tijdelijke uitvoegstrook voor werkverkeer aan de rechterzijde van de rijksweg en een tijdelijke uitvoegstrook voor werkverkeer aan de linkerzijde van de rijksweg ter hoogte van km 232,300, het plaatsen van verkeersborden A01 en C02 op de afritten van de aansluiting Born (47) en een verkorte reguliere uitvoeger en het aanleggen van een verlengde reguliere invoeger aan de linkerzijde van de rijksweg, respectievelijk bij km 232,900 en km 231,800, in Born (gemeente Sittard-Geleen)</text:p>
            <text:p text:style-name="common-al">
            <text:span text:style-name="nadrukvet">Kennisgeving</text:span>
          </text:p>
            <text:p text:style-name="common-al">De Minister van Infrastructuur en Waterstaat geeft, ingevolge artikel 12 van de Bekendmakingswet, kennis van het verkeersbesluit op grond van de Wegenverkeerswet 1994. Het verkeersbesluit is bekend onder zaaknummer RWSZ2026-00009823.</text:p>
            <text:p text:style-name="common-al">Op grond van artikel 15 van de Wegenverkeerswet 1994, juncto bijlage 1 van het Reglement verkeersregels en verkeerstekens 1990 en juncto artikel 12 van het Besluit administratieve bepalingen inzake het wegverkeer, besluit ik om door middel van het plaatsen en het realiseren van:</text:p>
            <text:p text:style-name="common-al">• verkeersbord C01 en het aanleggen van een tijdelijke uitvoegstrook voor werkverkeer aan de rechterzijde van rijksweg 2 en een tijdelijke uitvoegstrook voor werkverkeer aan de linkerzijde van rijksweg 2 ter hoogte van km 232,300;</text:p>
            <text:p text:style-name="common-al">• verkeersborden A01 en C02 op de afritten van de aansluiting Born (47) en een verkorte reguliere uitvoeger en verlengde reguliere invoeger aan de linkerzijde van rijksweg 2, respectievelijk bij km 232,900 en km 231,800;</text:p>
            <text:p text:style-name="common-al">in Born (gemeente Sittard-Geleen), de doorstroming en de verkeersveiligheid op rijksweg 2 te waarborgen gedurende de uitvoeringsperiode van het project Verbreding A2 Het Vonderen-Kerensheide.</text:p>
            <text:p text:style-name="common-al">De te treffen verkeersmaatregelen en de te plaatsen verkeerstekens gelden in de navolgende perioden: </text:p>
            <text:p text:style-name="common-al">• tijdelijke in- en uitvoegstroken voor werkverkeer van 20 juli 2026 tot en met 15 oktober 2027;</text:p>
            <text:p text:style-name="common-al">• verlegde afrit 47c en toerit 47d van maandag 20 juli 2026 tot en met 31 december 2029.</text:p>
            <text:p text:style-name="common-al">
            <text:span text:style-name="nadrukvet">Terinzagelegging</text:span>
          </text:p>
            <text:p text:style-name="common-al">Het besluit, met bijbehorende stukken, is van 20 juli 2026 tot en met 30 augustus 2026 in te zien via het Rijkswaterstaat Publicatie Platform: https://open.rws.nl/ter-inzage. Ook liggen deze stukken tijdens kantooruren, op afspraak, ter inzage op het volgende adres: Rijkswaterstaat Zuid-Nederland, Magistratenlaan 82, 5223 MD te ’s-Hertogenbosch.</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text:p>
            <text:p text:style-name="common-al">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0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20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20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9946</meta:user-defined>
    <meta:user-defined meta:name="DCTERMS.abstract">WVW Verkeersbesluit tbv tijdelijke in- en uitvoegstrook langs RW2 Li+Re, km 231,758-km 233,095 in Born gemeente Sittard-Geleen 20-07-2026 RWS</meta:user-defined>
    <dc:language>nl</dc:language>
    <meta:user-defined meta:name="OVERHEIDop.locatietype/OVERHEIDop.gebiedsmarkering">Punt</meta:user-defined>
    <meta:user-defined meta:name="DC.title">Kennisgeving besluit vergunning Omgevingswet RWS-2026/17198</meta:user-defined>
    <meta:user-defined meta:name="OVERHEIDop.datumEindeReactietermijn">2026-08-25</meta:user-defined>
    <meta:user-defined meta:name="OVERHEIDop.terinzageleggingBG">https://open.rijkswaterstaat.nl/@307375/kennisgeving-besluit-vergunning-b</meta:user-defined>
    <meta:user-defined meta:name="DCTERMS.W3CDTF/DCTERMS.available">2026-07-17</meta:user-defined>
    <meta:user-defined meta:name="DCTERMS.W3CDTF/OVERHEIDop.jaargang">2026</meta:user-defined>
    <meta:user-defined meta:name="OVERHEIDop.publicationIssue">26207</meta:user-defined>
    <meta:user-defined meta:name="OVERHEIDop.StcrtID/DC.identifier">stcrt-2026-26207</meta:user-defined>
    <meta:user-defined meta:name="OVERHEIDop.versieInformatie"/>
  </office:meta>
</office:document-meta>
</file>