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sbesluit van de Raad van Bestuur van de Nederlandse Zorgautoriteit van 7 juli 2026, houdende de aanwijzing van de Functionaris voor gegevensbescherming voor de AVG bij de NZa</text:h>
      <text:p text:style-name="ifm_p_mt.3.7mm_ifm">De Raad van Bestuur van de Nederlandse Zorgautoriteit (NZa);</text:p>
      <text:p text:style-name="ifm_p_mt.3.7mm_ifm">Gelet op:</text:p>
      <text:p text:style-name="ifm_p_ifm">–  artikel 37 van Verordening (EU) 2016/679 van het Europees Parlement en de Raad van 27 april 2016 betreffende de bescherming van natuurlijke personen in verband met de verwerking van persoonsgegevens en betreffende het vrije verkeer van die gegevens en tot intrekking van Richtlijn95/46/EG (Algemene Verordening Gegevensbescherming) (PbEU 2016, L119/1); en</text:p>
      <text:p text:style-name="ifm_p_ifm">–  titel 5.2 van de Algemene wet bestuursrecht;</text:p>
      <text:p text:style-name="ifm_p_mt.3.7mm_indent.0mm_ifm"><text:span text:style-name="ifm_span_font.bold_ifm">Besluit:</text:span></text:p>
      <text:h text:style-name="ifm_p_font.bold_mt.5.08mm_page.keep-with-next_ifm" text:outline-level="2">Artikel<text:s/>1<text:s/></text:h>
      <text:p text:style-name="ifm_p_mt.4.23mm_ifm">Als Functionaris voor gegevensbescherming (FG) voor de Algemene Verordening Gegevensbescherming wordt benoemd mevrouw mr. M.M. Hoff.</text:p>
      <text:h text:style-name="ifm_p_font.bold_mt.5.08mm_page.keep-with-next_ifm" text:outline-level="2">Artikel<text:s/>2<text:s/></text:h>
      <text:p text:style-name="ifm_p_mt.4.23mm_ifm">1.  De FG is belast met de taken zoals omschreven in artikel 39 van de Algemene Verordening Gegevensbescherming en voert deze taken uit in volledige onafhankelijkheid.</text:p>
      <text:p text:style-name="ifm_p_mt.3.7mm_ifm">2.  De FG vervult haar taken voor alle situaties waarin de Raad van Bestuur van de NZa geldt als (al dan niet gezamenlijk) verwerkingsverantwoordelijke of als verwerker.</text:p>
      <text:h text:style-name="ifm_p_font.bold_mt.5.08mm_page.keep-with-next_ifm" text:outline-level="2">Artikel<text:s/>3<text:s/></text:h>
      <text:p text:style-name="ifm_p_mt.4.23mm_ifm">Dit besluit geldt voor de gehele NZa.</text:p>
      <text:h text:style-name="ifm_p_font.bold_mt.5.08mm_page.keep-with-next_ifm" text:outline-level="2">Artikel<text:s/>4<text:s/></text:h>
      <text:p text:style-name="ifm_p_mt.4.23mm_ifm">1.  Dit besluit treedt in werking met ingang van de dag na de datum van uitgifte van de Staatscourant waarin zij wordt geplaatst.</text:p>
      <text:p text:style-name="ifm_p_mt.3.7mm_ifm">2.  Dit besluit werkt terug tot en met 1 augustus 2024.</text:p>
      <text:p text:style-name="ifm_p_mt.3.7mm_ifm">Dit besluit zal met de toelichting in de Staatscourant worden geplaatst.</text:p>
      <text:p text:style-name="ifm_p_font.italic_mt.3.7mm_ifm">
                  Utrecht,
                   7 juli 2026
               </text:p>
      <text:p text:style-name="ifm_p_font.italic_mt.3.7mm_ifm">Nederlandse Zorgautoriteit,<text:line-break/>G.J.C.M.<text:s/>Engwirda-Kromwijk,<text:line-break/>voorzitter Raad van Bestuur</text:p>
      <text:h text:style-name="ifm_p_font.bold_mt.5.08mm_page.break-before_ifm" text:outline-level="3">TOELICHTING</text:h>
      <text:p text:style-name="ifm_p_mt.4.23mm_ifm">Uit de Algemene Verordening Gegevensbescherming volgt dat overheidsorganen een functionaris voor gegevensbescherming (FG) aanwijzen. De aanwijzing van mevrouw mr. M.M. Hoff als FG voor de NZa heeft op 1 augustus 2024 plaatsgevonden. Met dit benoemingsbesluit en de bekendmaking daarvan in de Staatscourant wordt deze aanwijzing geform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02</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02</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sbesluit van de Raad van Bestuur van de Nederlandse Zorgautoriteit van 7 juli 2026, houdende de aanwijzing van de Functionaris voor gegevensbescherming voor de AVG bij de NZ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BekendmakingNZA-Web/1.21/xml/MC-OEP-StcrtOverigBekendmakingNZA-Web.xml</meta:user-defined>
    <meta:user-defined meta:name="OVERHEIDop.steltVast"/>
    <meta:user-defined meta:name="OVERHEIDop.StcrtID/DC.identifier">stcrt-2026-2620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noemingsbesluit van de Raad van Bestuur van de Nederlandse Zorgautoriteit van 7 juli 2026, houdende de aanwijzing van de Functionaris voor gegevensbescherming voor de AVG bij de NZa</meta:user-defined>
    <meta:user-defined meta:name="DCTERMS.W3CDTF/DCTERMS.available">2026-07-22</meta:user-defined>
  </office:meta>
</office:document-meta>
</file>