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5 juli 2026, kenmerk BES2110 heeft besloten een ontheffing als bedoeld in artikel 3 van het Besluit uitoefenen medisch beroep BES te verlenen tot 15 juli 2030 aan:</text:p>
      <text:p text:style-name="ifm_p_ifm">N.H. Galama, geneeskundige (basisarts), geboren 30 maart 1998.</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96</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96</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19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22</meta:user-defined>
  </office:meta>
</office:document-meta>
</file>