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4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verloskunde</text:p>
            <text:p text:style-name="text.cell.7.left">(1 januari 2027 – 31 december 2027)</text:p>
          </table:table-cell>
          <table:table-cell table:style-name="table.cell.top.pleft.pright">
            <text:p text:style-name="text.cell.7.left">TB/REG-27624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191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191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619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22</meta:user-defined>
  </office:meta>
</office:document-meta>
</file>