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omgevingsplan) te Petrusplaat Drim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115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te Petrusplaat Drimmelen.</text:p>
            <text:p text:style-name="last-al">De Minister heeft de vergunningaanvraag ontvangen op 1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668</meta:user-defined>
    <meta:user-defined meta:name="DCTERMS.abstract">PR011466 Uitbreiding TPS Petrusplaat RWS</meta:user-defined>
    <dc:language>nl</dc:language>
    <meta:user-defined meta:name="OVERHEIDop.locatietype/OVERHEIDop.gebiedsmarkering">Vlak</meta:user-defined>
    <meta:user-defined meta:name="DC.title">Kennisgeving vergunningaanvraag voor het -Bouwactiviteit (omgevingsplan) te Petrusplaat Drimmel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190</meta:user-defined>
    <meta:user-defined meta:name="OVERHEIDop.StcrtID/DC.identifier">stcrt-2026-26190</meta:user-defined>
    <meta:user-defined meta:name="OVERHEIDop.versieInformatie"/>
  </office:meta>
</office:document-meta>
</file>