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 – Hooipolder, Rijkswaterstaat</text:h>
      <text:p text:style-name="ifm_p_mt.7.4mm_ifm">Rijkswaterstaat voert het project A27 Houten – Hooipolder uit. Voor de uitvoering van dit project is een besluit nodig.</text:p>
      <text:h text:style-name="ifm_p_font.bold_mt.5.08mm_page.keep-with-next_ifm" text:outline-level="4">Welke besluit is er genomen en ligt ter inzage?</text:h>
      <text:p text:style-name="ifm_p_mt.4.23mm_ifm">Voor de uitvoering van het Tracébesluit A27 Houten – Hooipolder is onderstaande besluit genomen.</text:p>
      <text:h text:style-name="ifm_p_font.bold_mt.5.08mm_page.keep-with-next_ifm" text:outline-level="4">Gemeente Vijfheerenlanden</text:h>
      <text:p text:style-name="ifm_p_mt.4.23mm_ifm">Omgevingsvergunning voor het verbreden van het viaduct De Witboom. Viaduct De Witboom is gelegen ter hoogte van A27 HMpaal 58.1 in Hagestein en gaat hier over de Hagenweg heen. (zaaknummer: OVR-2026-011292).</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zijn van 17 juli 2026 tot en met 27 augustus 2026 op afspraak in te zien op het gemeentehuis Vijfheerenlanden. Voor een afspraak kunt u contact opnemen via telefoonnummer 088-599 7000.</text:p>
      <text:h text:style-name="ifm_p_font.bold_mt.5.08mm_page.keep-with-next_ifm" text:outline-level="4">Hoe kunt u bezwaar maken?</text:h>
      <text:p text:style-name="ifm_p_mt.4.23mm_ifm">Op grond van de Algemene wet bestuursrecht kunnen belanghebbenden bezwaar maken tegen het besluit. Dit kan van 17 juli 2026 tot en met 27 augustus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63084</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www.raadvanstate.nl/contact/digitaal-procederen/.</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Wilt u meer informatie? Neem contact op met de gemeente Vijfheerenlanden op telefoonnummer 088-599 7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189</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189</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6189</meta:user-defined>
    <meta:user-defined meta:name="OVERHEIDop.datumEindeReactietermijn">2026-08-27</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 – Hooipolder, Rijkswaterstaat</meta:user-defined>
    <meta:user-defined meta:name="DCTERMS.W3CDTF/DCTERMS.available">2026-07-16</meta:user-defined>
  </office:meta>
</office:document-meta>
</file>